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345cm" fo:margin-left="0.175cm" fo:margin-top="0cm" fo:margin-bottom="0cm" table:align="left" style:writing-mode="lr-tb"/>
    </style:style>
    <style:style style:name="Table2.A" style:family="table-column">
      <style:table-column-properties style:column-width="3.935cm"/>
    </style:style>
    <style:style style:name="Table2.B" style:family="table-column">
      <style:table-column-properties style:column-width="12.635cm"/>
    </style:style>
    <style:style style:name="Table2.C" style:family="table-column">
      <style:table-column-properties style:column-width="8.775cm"/>
    </style:style>
    <style:style style:name="Table2.1" style:family="table-row">
      <style:table-row-properties style:min-row-height="0.035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2.B6" style:family="table-cell" style:data-style-name="N0">
      <style:table-cell-properties fo:padding="0cm" fo:border="0.018cm solid #000001"/>
    </style:style>
    <style:style style:name="Table2.9" style:family="table-row">
      <style:table-row-properties style:min-row-height="2.233cm" style:keep-together="true" fo:keep-together="auto"/>
    </style:style>
    <style:style style:name="Table2.18" style:family="table-row">
      <style:table-row-properties style:min-row-height="0.48cm" style:keep-together="true" fo:keep-together="auto"/>
    </style:style>
    <style:style style:name="Table2.A18" style:family="table-cell">
      <style:table-cell-properties fo:padding="0cm" fo:border-left="0.018cm solid #000001" fo:border-right="0.018cm solid #000001" fo:border-top="0.018cm solid #000001" fo:border-bottom="none"/>
    </style:style>
    <style:style style:name="Table2.22" style:family="table-row">
      <style:table-row-properties style:min-row-height="5.233cm" style:keep-together="true" fo:keep-together="auto"/>
    </style:style>
    <style:style style:name="Tabell1" style:family="table">
      <style:table-properties style:width="12.248cm" fo:margin-left="0cm" fo:margin-top="0cm" fo:margin-bottom="0cm" table:align="left" style:writing-mode="lr-tb"/>
    </style:style>
    <style:style style:name="Tabell1.A" style:family="table-column">
      <style:table-column-properties style:column-width="12.248cm"/>
    </style:style>
    <style:style style:name="Tabell1.1" style:family="table-row">
      <style:table-row-properties style:min-row-height="5.11cm"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fo:language="nb" fo:country="N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alibri" fo:font-size="10pt" fo:language="nn" fo:country="NO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0.353cm">
        <style:tab-stops>
          <style:tab-stop style:position="1.251cm"/>
        </style:tab-stops>
      </style:paragraph-properties>
      <style:text-properties style:font-name="Calibri" fo:font-size="10pt" fo:language="nn" fo:country="NO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orphans="2" fo:widows="2"/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8" style:family="paragraph" style:parent-style-name="Standard">
      <style:paragraph-properties fo:margin-top="0cm" fo:margin-bottom="0cm" fo:orphans="2" fo:widows="2"/>
      <style:text-properties style:font-name="Calibri" fo:font-size="10pt" fo:language="nn" fo:country="NO" style:text-underline-style="solid" style:text-underline-width="auto" style:text-underline-color="font-color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orphans="2" fo:widows="2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orphans="2" fo:widows="2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2" style:family="paragraph" style:parent-style-name="Standard">
      <style:paragraph-properties fo:margin-top="0cm" fo:margin-bottom="0cm" fo:orphans="2" fo:widows="2"/>
      <style:text-properties style:font-name="Calibri" fo:font-size="12pt" fo:language="nn" fo:country="NO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orphans="2" fo:widows="2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14" style:family="paragraph" style:parent-style-name="Standard">
      <style:paragraph-properties fo:margin-top="0cm" fo:margin-bottom="0cm"/>
      <style:text-properties style:font-name="Calibri" fo:font-size="4pt" style:font-size-asian="4pt" style:font-name-complex="Calibri1" style:font-size-complex="4pt"/>
    </style:style>
    <style:style style:name="P15" style:family="paragraph" style:parent-style-name="Standard">
      <style:paragraph-properties fo:margin-top="0cm" fo:margin-bottom="0cm"/>
      <style:text-properties style:font-name="Calibri" fo:font-size="14pt" fo:language="nn" fo:country="NO" fo:font-weight="bold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margin-top="0cm" fo:margin-bottom="0cm" fo:orphans="2" fo:widows="2"/>
    </style:style>
    <style:style style:name="P17" style:family="paragraph" style:parent-style-name="Standard">
      <style:paragraph-properties fo:margin-top="0cm" fo:margin-bottom="0cm" fo:orphans="2" fo:widows="2"/>
      <style:text-properties fo:color="#002060"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orphans="2" fo:widows="2"/>
      <style:text-properties fo:color="#00206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 fo:orphans="2" fo:widows="2"/>
      <style:text-properties fo:font-size="10pt" style:font-size-asian="10pt" style:language-asian="nb" style:country-asian="NO" style:font-name-complex="Calibri1" style:font-size-complex="10pt"/>
    </style:style>
    <style:style style:name="P20" style:family="paragraph" style:parent-style-name="List_20_Paragraph">
      <style:paragraph-properties fo:margin-left="0.635cm" fo:margin-right="0cm" fo:margin-top="0cm" fo:margin-bottom="0cm" fo:orphans="2" fo:widows="2" fo:text-indent="0cm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21" style:family="paragraph" style:parent-style-name="Standard">
      <style:text-properties style:font-name="Calibri" style:font-name-complex="Calibri1"/>
    </style:style>
    <style:style style:name="P2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text-properties style:font-name="Calibri" fo:font-size="10pt" fo:language="nn" fo:country="NO" style:font-size-asian="10pt" style:font-name-complex="Calibri1" style:font-size-complex="10pt"/>
    </style:style>
    <style:style style:name="P24" style:family="paragraph" style:parent-style-name="Standard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25" style:family="paragraph" style:parent-style-name="Standard">
      <style:text-properties style:font-name="Calibri" fo:font-size="10pt" fo:language="nb" fo:country="NO" style:font-size-asian="10pt" style:font-name-complex="Calibri1" style:font-size-complex="10pt"/>
    </style:style>
    <style:style style:name="P26" style:family="paragraph" style:parent-style-name="Standard">
      <style:text-properties style:font-name="Calibri" fo:font-size="10pt" fo:letter-spacing="0.002cm" style:font-size-asian="10pt" style:font-name-complex="Calibri1" style:font-size-complex="10pt"/>
    </style:style>
    <style:style style:name="P27" style:family="paragraph" style:parent-style-name="Standard">
      <style:text-properties style:font-name="Calibri" fo:font-size="10pt" fo:letter-spacing="0.002cm" fo:language="nn" fo:country="NO" style:font-size-asian="10pt" style:language-asian="en" style:country-asian="US" style:font-name-complex="Calibri1" style:font-size-complex="10pt"/>
    </style:style>
    <style:style style:name="P28" style:family="paragraph" style:parent-style-name="Standard">
      <style:text-properties style:font-name="Calibri" fo:language="nn" fo:country="NO" style:font-name-complex="Calibri1"/>
    </style:style>
    <style:style style:name="P29" style:family="paragraph" style:parent-style-name="Standard">
      <style:paragraph-properties fo:orphans="2" fo:widows="2"/>
      <style:text-properties style:font-name="Calibri" fo:language="nn" fo:country="NO" style:font-name-complex="Calibri1"/>
    </style:style>
    <style:style style:name="P30" style:family="paragraph" style:parent-style-name="Standard">
      <style:text-properties style:font-name="Calibri" fo:language="nn" fo:country="NO" fo:font-style="italic" style:font-style-asian="italic" style:font-name-complex="Calibri1"/>
    </style:style>
    <style:style style:name="P31" style:family="paragraph" style:parent-style-name="Standard">
      <style:paragraph-properties fo:orphans="2" fo:widows="2"/>
      <style:text-properties style:font-name="Calibri" fo:language="nn" fo:country="NO" fo:background-color="#ffff00" style:font-name-complex="Calibri1"/>
    </style:style>
    <style:style style:name="P32" style:family="paragraph" style:parent-style-name="Standard">
      <style:paragraph-properties fo:orphans="2" fo:widows="2"/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P33" style:family="paragraph" style:parent-style-name="Standard">
      <style:text-properties style:font-name="Calibri" fo:font-size="16pt" fo:language="nn" fo:country="NO" fo:font-style="italic" fo:background-color="#ffff00" style:font-size-asian="16pt" style:font-style-asian="italic" style:font-name-complex="Calibri1" style:font-size-complex="16pt"/>
    </style:style>
    <style:style style:name="P34" style:family="paragraph" style:parent-style-name="Standard">
      <style:paragraph-properties fo:orphans="2" fo:widows="2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text-properties fo:color="#004586" style:font-name="Calibri" fo:font-size="10pt" fo:language="nn" fo:country="NO" fo:font-style="normal" style:font-size-asian="10pt" style:font-style-asian="normal" style:font-name-complex="Calibri1" style:font-size-complex="10pt" style:font-style-complex="normal"/>
    </style:style>
    <style:style style:name="P37" style:family="paragraph" style:parent-style-name="Standard">
      <style:text-properties fo:color="#004586" style:font-name="Calibri" fo:font-size="10pt" fo:language="en" fo:country="GB" style:font-size-asian="10pt" style:language-asian="en" style:country-asian="US" style:font-name-complex="Calibri1" style:font-size-complex="10pt"/>
    </style:style>
    <style:style style:name="P38" style:family="paragraph" style:parent-style-name="Standard">
      <style:text-properties fo:color="#004586" style:font-name="Calibri" fo:font-size="10pt" fo:language="en" fo:country="GB" fo:font-style="normal" style:font-size-asian="10pt" style:language-asian="en" style:country-asian="US" style:font-style-asian="normal" style:font-name-complex="Calibri1" style:font-size-complex="10pt" style:font-style-complex="normal"/>
    </style:style>
    <style:style style:name="P39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style:font-name="Calibri" fo:font-size="12pt" fo:letter-spacing="0.007cm" fo:language="nn" fo:country="NO" fo:font-weight="bold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style:font-name="Calibri" fo:font-size="10pt" style:font-size-asian="10pt" style:font-name-complex="Calibri1" style:font-size-complex="10pt"/>
    </style:style>
    <style:style style:name="P42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style:font-name="Calibri" fo:font-size="10pt" fo:letter-spacing="-0.004cm" fo:language="nn" fo:country="NO" style:font-size-asian="10pt" style:font-name-complex="Calibri1" style:font-size-complex="10pt"/>
    </style:style>
    <style:style style:name="P44" style:family="paragraph" style:parent-style-name="Standard">
      <style:paragraph-properties fo:margin-left="0cm" fo:margin-right="-0.035cm" fo:margin-top="0cm" fo:margin-bottom="0cm" fo:line-height="0.48cm" fo:text-indent="0cm" style:auto-text-indent="false"/>
    </style:style>
    <style:style style:name="P45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letter-spacing="0.007cm" fo:language="nn" fo:country="NO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/>
    </style:style>
    <style:style style:name="P48" style:family="paragraph" style:parent-style-name="Standard">
      <style:paragraph-properties fo:margin-left="0cm" fo:margin-right="-0.035cm" fo:margin-top="0cm" fo:margin-bottom="0cm" fo:line-height="0.48cm" fo:text-indent="0cm" style:auto-text-indent="false"/>
      <style:text-properties fo:color="#365f91"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P49" style:family="paragraph" style:parent-style-name="Standard">
      <style:paragraph-properties fo:margin-left="0cm" fo:margin-right="-0.035cm" fo:margin-top="0cm" fo:margin-bottom="0cm" fo:line-height="0.473cm" fo:text-indent="0cm" style:auto-text-indent="false"/>
      <style:text-properties fo:color="#ff0000" style:font-name="Calibri" fo:font-size="10pt" style:font-size-asian="10pt" style:font-name-complex="Calibri1" style:font-size-complex="10pt"/>
    </style:style>
    <style:style style:name="P50" style:family="paragraph" style:parent-style-name="Standard">
      <style:paragraph-properties fo:margin-left="0cm" fo:margin-right="-0.035cm" fo:margin-top="0.039cm" fo:margin-bottom="0cm" fo:line-height="100%" fo:text-indent="0cm" style:auto-text-indent="false"/>
    </style:style>
    <style:style style:name="P51" style:family="paragraph" style:parent-style-name="Standard">
      <style:paragraph-properties fo:margin-left="0cm" fo:margin-right="-0.035cm" fo:margin-top="0.039cm" fo:margin-bottom="0cm" fo:line-height="100%" fo:text-indent="0cm" style:auto-text-indent="false"/>
      <style:text-properties style:font-name="Calibri" fo:font-size="16pt" fo:letter-spacing="0.011cm" fo:language="nn" fo:country="NO" fo:font-weight="bold" style:font-size-asian="16pt" style:font-weight-asian="bold" style:font-name-complex="Calibri1" style:font-size-complex="16pt" style:font-weight-complex="bold"/>
    </style:style>
    <style:style style:name="P52" style:family="paragraph" style:parent-style-name="Standard">
      <style:paragraph-properties fo:margin-left="0cm" fo:margin-right="-0.035cm" fo:margin-top="0.039cm" fo:margin-bottom="0cm" fo:line-height="100%" fo:text-indent="0cm" style:auto-text-indent="false"/>
      <style:text-properties style:font-name="Calibri" fo:font-size="16pt" fo:letter-spacing="0.011cm" fo:language="nn" fo:country="NO" fo:font-style="italic" fo:font-weight="bold" style:font-size-asian="16pt" style:font-style-asian="italic" style:font-weight-asian="bold" style:font-name-complex="Calibri1" style:font-size-complex="16pt" style:font-weight-complex="bold"/>
    </style:style>
    <style:style style:name="P53" style:family="paragraph" style:parent-style-name="Standard">
      <style:paragraph-properties fo:margin-top="0.03cm" fo:margin-bottom="0cm" fo:line-height="0.459cm"/>
      <style:text-properties style:font-name="Calibri" fo:font-size="12pt" fo:language="nn" fo:country="NO" fo:font-weight="bold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margin-left="0cm" fo:margin-right="3.542cm" fo:margin-top="0cm" fo:margin-bottom="0cm" fo:line-height="0.483cm" fo:text-indent="0cm" style:auto-text-indent="false"/>
      <style:text-properties style:font-name="Calibri" fo:font-size="12pt" fo:letter-spacing="-0.002cm" fo:language="nn" fo:country="NO" style:font-size-asian="12pt" style:font-name-complex="Calibri1" style:font-size-complex="12pt"/>
    </style:style>
    <style:style style:name="P55" style:family="paragraph" style:parent-style-name="Standard">
      <style:paragraph-properties fo:margin-left="0.388cm" fo:margin-right="3.542cm" fo:margin-top="0cm" fo:margin-bottom="0cm" fo:line-height="0.483cm" fo:text-indent="0cm" style:auto-text-indent="false"/>
      <style:text-properties style:font-name="Calibri" fo:font-size="9pt" fo:language="nn" fo:country="NO" style:font-size-asian="9pt" style:font-name-complex="Calibri1" style:font-size-complex="9pt"/>
    </style:style>
    <style:style style:name="P56" style:family="paragraph" style:parent-style-name="Standard">
      <style:paragraph-properties fo:margin-left="0.185cm" fo:margin-right="-0.035cm" fo:margin-top="0cm" fo:margin-bottom="0cm" fo:line-height="100%" fo:text-indent="0cm" style:auto-text-indent="false"/>
    </style:style>
    <style:style style:name="P57" style:family="paragraph" style:parent-style-name="Standard">
      <style:paragraph-properties fo:margin-left="0.185cm" fo:margin-right="-0.035cm" fo:margin-top="0cm" fo:margin-bottom="0cm" fo:line-height="0.48cm" fo:text-indent="0cm" style:auto-text-indent="false"/>
    </style:style>
    <style:style style:name="P58" style:family="paragraph" style:parent-style-name="Standard">
      <style:paragraph-properties fo:margin-left="0.185cm" fo:margin-right="-0.035cm" fo:margin-top="0cm" fo:margin-bottom="0cm" fo:line-height="0.48cm" fo:text-indent="0cm" style:auto-text-indent="false">
        <style:tab-stops>
          <style:tab-stop style:position="6.354cm" style:type="right"/>
        </style:tab-stops>
      </style:paragraph-properties>
    </style:style>
    <style:style style:name="P59" style:family="paragraph" style:parent-style-name="Standard">
      <style:paragraph-properties fo:margin-left="0.185cm" fo:margin-right="-0.035cm" fo:margin-top="0cm" fo:margin-bottom="0cm" fo:line-height="100%" fo:text-indent="0cm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60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61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62" style:family="paragraph" style:parent-style-name="Standard">
      <style:paragraph-properties fo:margin-left="0.185cm" fo:margin-right="-0.035cm" fo:margin-top="0cm" fo:margin-bottom="0cm" fo:line-height="100%" fo:text-indent="0cm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63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4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65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-0.004cm" fo:language="nn" fo:country="NO" fo:font-weight="bold" style:font-size-asian="12pt" style:font-weight-asian="bold" style:font-name-complex="Calibri1" style:font-size-complex="12pt" style:font-weight-complex="bold"/>
    </style:style>
    <style:style style:name="P66" style:family="paragraph" style:parent-style-name="Standard">
      <style:paragraph-properties fo:margin-left="0.185cm" fo:margin-right="-0.035cm" fo:margin-top="0cm" fo:margin-bottom="0cm" fo:line-height="100%" fo:text-indent="0cm" style:auto-text-indent="false"/>
      <style:text-properties style:font-name="Calibri" fo:font-size="12pt" fo:letter-spacing="-0.004cm" fo:language="nn" fo:country="NO" fo:font-weight="bold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margin-left="0.185cm" fo:margin-right="-0.035cm" fo:margin-top="0cm" fo:margin-bottom="0cm" fo:line-height="0.48cm" fo:text-indent="0cm" style:auto-text-indent="false">
        <style:tab-stops>
          <style:tab-stop style:position="6.354cm" style:type="right"/>
        </style:tab-stops>
      </style:paragraph-properties>
      <style:text-properties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P68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0.009cm" fo:language="nn" fo:country="NO" fo:font-weight="bold" style:font-size-asian="12pt" style:font-weight-asian="bold" style:font-name-complex="Calibri1" style:font-size-complex="12pt" style:font-weight-complex="bold"/>
    </style:style>
    <style:style style:name="P69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P70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/>
    </style:style>
    <style:style style:name="P71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72" style:family="paragraph" style:parent-style-name="Standard">
      <style:paragraph-properties fo:margin-left="0.185cm" fo:margin-right="-0.035cm" fo:margin-top="0cm" fo:margin-bottom="0cm" fo:line-height="0.48cm" fo:text-indent="0cm" style:auto-text-indent="false">
        <style:tab-stops>
          <style:tab-stop style:position="6.354cm" style:type="right"/>
        </style:tab-stops>
      </style:paragraph-properties>
      <style:text-properties fo:color="#365f91"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P73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etter-spacing="-0.007cm" fo:language="nn" fo:country="NO" fo:font-weight="bold" style:font-size-asian="12pt" style:font-weight-asian="bold" style:font-name-complex="Calibri1" style:font-size-complex="12pt" style:font-weight-complex="bold"/>
    </style:style>
    <style:style style:name="P74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5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etter-spacing="0.002cm" fo:language="nn" fo:country="NO" fo:font-weight="bold" style:font-size-asian="12pt" style:font-weight-asian="bold" style:font-name-complex="Calibri1" style:font-size-complex="12pt" style:font-weight-complex="bold"/>
    </style:style>
    <style:style style:name="P76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365f91" style:font-name="Calibri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77" style:family="paragraph" style:parent-style-name="Standard">
      <style:paragraph-properties fo:margin-top="0cm" fo:margin-bottom="0.106cm"/>
    </style:style>
    <style:style style:name="P78" style:family="paragraph" style:parent-style-name="Standard">
      <style:paragraph-properties fo:margin-left="2.477cm" fo:margin-right="0cm" fo:orphans="2" fo:widows="2" fo:text-indent="1.27cm" style:auto-text-indent="false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79" style:family="paragraph" style:parent-style-name="Standard">
      <style:paragraph-properties fo:margin-left="2.477cm" fo:margin-right="0cm" fo:orphans="2" fo:widows="2" fo:text-indent="1.27cm" style:auto-text-indent="false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80" style:family="paragraph" style:parent-style-name="Default">
      <style:text-properties style:font-name="Calibri" fo:font-size="10pt" fo:language="en" fo:country="US" style:font-size-asian="10pt" style:font-name-complex="Calibri1" style:font-size-complex="10pt"/>
    </style:style>
    <style:style style:name="P81" style:family="paragraph" style:parent-style-name="Default">
      <style:text-properties style:font-name="Calibri" fo:font-size="10pt" fo:language="en" fo:country="US" style:font-size-asian="10pt" style:font-name-complex="Calibri1" style:font-size-complex="10pt" style:font-style-complex="italic"/>
    </style:style>
    <style:style style:name="P82" style:family="paragraph" style:parent-style-name="Standard">
      <style:paragraph-properties fo:margin-left="0.388cm" fo:margin-right="-0.035cm" fo:margin-top="0.051cm" fo:margin-bottom="0cm" fo:line-height="100%" fo:text-indent="0cm" style:auto-text-indent="false"/>
      <style:text-properties style:font-name="Calibri" fo:font-size="12pt" fo:language="nn" fo:country="NO" fo:font-weight="bold" fo:background-color="#ffff00" style:font-size-asian="12pt" style:font-weight-asian="bold" style:font-name-complex="Calibri1" style:font-size-complex="12pt" style:font-weight-complex="bold"/>
    </style:style>
    <style:style style:name="P83" style:family="paragraph" style:parent-style-name="Standard">
      <style:paragraph-properties fo:margin-left="2.498cm" fo:margin-right="0cm" fo:orphans="2" fo:widows="2" fo:text-indent="1.249cm" style:auto-text-indent="false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84" style:family="paragraph" style:parent-style-name="List_20_Paragraph" style:list-style-name="WWNum4">
      <style:text-properties fo:color="#004586" style:font-name="Calibri" fo:font-size="10pt" fo:language="nn" fo:country="NO" fo:font-style="normal" style:font-size-asian="10pt" style:font-style-asian="normal" style:font-name-complex="Calibri1" style:font-size-complex="10pt" style:font-style-complex="normal"/>
    </style:style>
    <style:style style:name="P85" style:family="paragraph" style:parent-style-name="List_20_Paragraph" style:list-style-name="WWNum8">
      <style:paragraph-properties fo:margin-left="0cm" fo:margin-right="0cm" fo:margin-top="0.176cm" fo:margin-bottom="0.176cm" fo:line-height="100%" fo:orphans="2" fo:widows="2" fo:text-indent="0cm" style:auto-text-indent="false"/>
    </style:style>
    <style:style style:name="P86" style:family="paragraph" style:parent-style-name="List_20_Paragraph" style:list-style-name="WWNum8">
      <style:paragraph-properties fo:margin-left="0cm" fo:margin-right="0cm" fo:margin-top="0.176cm" fo:margin-bottom="0.176cm" fo:line-height="100%" fo:orphans="2" fo:widows="2" fo:text-indent="0cm" style:auto-text-indent="false"/>
      <style:text-properties style:font-name="Calibri" fo:font-size="10pt" fo:language="nb" fo:country="NO" style:font-name-asian="Times New Roman1" style:font-size-asian="10pt" style:language-asian="nb" style:country-asian="NO" style:font-name-complex="Calibri1" style:font-size-complex="10pt"/>
    </style:style>
    <style:style style:name="P87" style:family="paragraph" style:parent-style-name="List_20_Paragraph" style:list-style-name="WWNum6">
      <style:paragraph-properties fo:margin-left="0cm" fo:margin-right="0cm" fo:margin-top="0cm" fo:margin-bottom="0cm" fo:orphans="2" fo:widows="2" fo:text-indent="0cm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88" style:family="paragraph" style:parent-style-name="List_20_Paragraph" style:list-style-name="WWNum6">
      <style:paragraph-properties fo:margin-top="0cm" fo:margin-bottom="0cm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89" style:family="paragraph" style:parent-style-name="List_20_Paragraph" style:list-style-name="WWNum6">
      <style:paragraph-properties fo:margin-top="0cm" fo:margin-bottom="0cm" fo:orphans="2" fo:widows="2"/>
      <style:text-properties fo:color="#002060" style:font-name="Calibri" fo:font-size="10pt" style:font-size-asian="10pt" style:font-name-complex="Calibri1" style:font-size-complex="10pt"/>
    </style:style>
    <style:style style:name="P90" style:family="paragraph" style:parent-style-name="Default">
      <style:text-properties style:font-name="Calibri" fo:font-size="10pt" fo:language="en" fo:country="US" fo:font-style="italic" style:font-size-asian="10pt" style:font-style-asian="italic" style:font-name-complex="Calibri1" style:font-size-complex="10pt" style:font-style-complex="italic"/>
    </style:style>
    <style:style style:name="P91" style:family="paragraph" style:parent-style-name="Default">
      <style:text-properties style:font-name="Calibri" fo:font-size="10pt" fo:language="en" fo:country="US" fo:font-weight="normal" style:font-size-asian="10pt" style:font-weight-asian="normal" style:font-name-complex="Calibri1" style:font-size-complex="10pt" style:font-weight-complex="normal"/>
    </style:style>
    <style:style style:name="P92" style:family="paragraph" style:parent-style-name="Standard" style:master-page-name="Standard">
      <style:paragraph-properties fo:margin-top="0cm" fo:margin-bottom="0cm" fo:line-height="0.353cm" style:page-number="auto"/>
      <style:text-properties style:font-name="Calibri" fo:font-size="10pt" fo:language="nn" fo:country="NO" style:font-size-asian="10pt" style:font-name-complex="Calibri1" style:font-size-complex="10pt"/>
    </style:style>
    <style:style style:name="P93" style:family="paragraph" style:parent-style-name="Standard">
      <style:paragraph-properties fo:margin-top="0cm" fo:margin-bottom="0cm" fo:orphans="2" fo:widows="2"/>
      <style:text-properties style:font-name="Calibri" fo:font-size="10pt" fo:language="nn" fo:country="NO" fo:font-style="italic" style:font-size-asian="10pt" style:language-asian="en" style:country-asian="US" style:font-style-asian="italic" style:font-name-complex="Calibri1" style:font-size-complex="10pt"/>
    </style:style>
    <style:style style:name="P94" style:family="paragraph" style:parent-style-name="Standard">
      <style:paragraph-properties fo:margin-top="0cm" fo:margin-bottom="0cm" fo:orphans="2" fo:widows="2"/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95" style:family="paragraph" style:parent-style-name="Standard" style:list-style-name="L1">
      <style:paragraph-properties fo:margin-top="0cm" fo:margin-bottom="0cm" fo:line-height="100%" fo:orphans="2" fo:widows="2"/>
      <style:text-properties style:font-name="Calibri" fo:font-size="10pt" fo:language="nn" fo:country="NO" fo:background-color="#ff00ff" style:font-size-asian="10pt" style:font-name-complex="Calibri1" style:font-size-complex="10pt"/>
    </style:style>
    <style:style style:name="P96" style:family="paragraph" style:parent-style-name="Standard" style:list-style-name="WWNum5">
      <style:paragraph-properties fo:margin-top="0cm" fo:margin-bottom="0cm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97" style:family="paragraph" style:parent-style-name="Standard">
      <style:paragraph-properties fo:margin-top="0cm" fo:margin-bottom="0cm" fo:orphans="2" fo:widows="2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98" style:family="paragraph" style:parent-style-name="Standard" style:list-style-name="L1">
      <style:paragraph-properties fo:margin-top="0cm" fo:margin-bottom="0cm" fo:orphans="2" fo:widows="2"/>
    </style:style>
    <style:style style:name="P99" style:family="paragraph" style:parent-style-name="Standard" style:list-style-name="WWNum6">
      <style:paragraph-properties fo:margin-top="0cm" fo:margin-bottom="0cm" fo:line-height="100%"/>
      <style:text-properties fo:language="en" fo:country="US" fo:background-color="#ff00ff"/>
    </style:style>
    <style:style style:name="P100" style:family="paragraph" style:parent-style-name="Standard" style:list-style-name="WWNum6">
      <style:paragraph-properties fo:margin-top="0cm" fo:margin-bottom="0cm" fo:line-height="100%" fo:orphans="2" fo:widows="2"/>
      <style:text-properties fo:color="#002060" style:font-name="Calibri" fo:font-size="10pt" fo:language="en" fo:country="US" fo:background-color="#ff00ff" style:font-size-asian="10pt" style:font-name-complex="Calibri1" style:font-size-complex="10pt"/>
    </style:style>
    <style:style style:name="P101" style:family="paragraph" style:parent-style-name="Standard">
      <style:text-properties style:font-name="Calibri" fo:language="nn" fo:country="NO" fo:font-style="italic" style:font-style-asian="italic" style:font-name-complex="Calibri1"/>
    </style:style>
    <style:style style:name="P102" style:family="paragraph" style:parent-style-name="Standard">
      <style:text-properties fo:color="#004586" style:font-name="Calibri" fo:font-size="10pt" fo:language="nn" fo:country="NO" fo:font-style="normal" style:font-size-asian="10pt" style:font-style-asian="normal" style:font-name-complex="Calibri1" style:font-size-complex="10pt" style:font-style-complex="normal"/>
    </style:style>
    <style:style style:name="P103" style:family="paragraph" style:parent-style-name="Standard">
      <style:paragraph-properties fo:margin-left="0.185cm" fo:margin-right="-0.035cm" fo:margin-top="0cm" fo:margin-bottom="0cm" fo:line-height="0.48cm" fo:text-indent="0cm" style:auto-text-indent="false"/>
      <style:text-properties fo:color="#004586"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6pt" fo:letter-spacing="0.011cm" fo:language="nn" fo:country="NO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font-name="Calibri" fo:font-size="16pt" fo:language="nn" fo:country="NO" style:font-size-asian="16pt" style:font-name-complex="Calibri1" style:font-size-complex="16pt"/>
    </style:style>
    <style:style style:name="T4" style:family="text">
      <style:text-properties style:font-name="Calibri" fo:font-size="16pt" fo:language="nn" fo:country="NO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fo:font-size="16pt" fo:language="nn" fo:country="NO" fo:font-style="italic" style:font-size-asian="16pt" style:font-style-asian="italic" style:font-name-complex="Calibri1" style:font-size-complex="16pt"/>
    </style:style>
    <style:style style:name="T6" style:family="text">
      <style:text-properties style:font-name="Calibri" fo:font-size="16pt" fo:letter-spacing="-0.014cm" fo:language="nn" fo:country="NO" fo:font-weight="bold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Calibri" fo:font-size="16pt" fo:letter-spacing="0.005cm" fo:language="nn" fo:country="NO" fo:font-weight="bold" style:font-size-asian="16pt" style:font-weight-asian="bold" style:font-name-complex="Calibri1" style:font-size-complex="16pt" style:font-weight-complex="bold"/>
    </style:style>
    <style:style style:name="T8" style:family="text">
      <style:text-properties style:font-name="Calibri" fo:font-size="16pt" fo:letter-spacing="-0.009cm" fo:language="nn" fo:country="NO" fo:font-weight="bold" style:font-size-asian="16pt" style:font-weight-asian="bold" style:font-name-complex="Calibri1" style:font-size-complex="16pt" style:font-weight-complex="bold"/>
    </style:style>
    <style:style style:name="T9" style:family="text">
      <style:text-properties style:font-name="Calibri" fo:font-size="16pt" fo:letter-spacing="-0.002cm" fo:language="nn" fo:country="NO" fo:font-weight="bold" style:font-size-asian="16pt" style:font-weight-asian="bold" style:font-name-complex="Calibri1" style:font-size-complex="16pt" style:font-weight-complex="bold"/>
    </style:style>
    <style:style style:name="T10" style:family="text">
      <style:text-properties style:font-name="Calibri" fo:font-size="16pt" fo:letter-spacing="0.002cm" fo:language="nn" fo:country="NO" fo:font-weight="bold" style:font-size-asian="16pt" style:font-weight-asian="bold" style:font-name-complex="Calibri1" style:font-size-complex="16pt" style:font-weight-complex="bold"/>
    </style:style>
    <style:style style:name="T11" style:family="text">
      <style:text-properties style:font-name="Calibri" fo:font-size="16pt" fo:letter-spacing="-0.007cm" fo:language="nn" fo:country="NO" fo:font-weight="bold" style:font-size-asian="16pt" style:font-weight-asian="bold" style:font-name-complex="Calibri1" style:font-size-complex="16pt" style:font-weight-complex="bold"/>
    </style:style>
    <style:style style:name="T12" style:family="text">
      <style:text-properties style:font-name="Calibri" fo:font-size="16pt" fo:letter-spacing="0.009cm" fo:language="nn" fo:country="NO" fo:font-weight="bold" style:font-size-asian="16pt" style:font-weight-asian="bold" style:font-name-complex="Calibri1" style:font-size-complex="16pt" style:font-weight-complex="bold"/>
    </style:style>
    <style:style style:name="T13" style:family="text">
      <style:text-properties style:font-name="Calibri" fo:font-size="16pt" fo:letter-spacing="-0.011cm" fo:language="nn" fo:country="NO" fo:font-weight="bold" style:font-size-asian="16pt" style:font-weight-asian="bold" style:font-name-complex="Calibri1" style:font-size-complex="16pt" style:font-weight-complex="bold"/>
    </style:style>
    <style:style style:name="T14" style:family="text">
      <style:text-properties style:font-name="Calibri" fo:font-size="16pt" fo:letter-spacing="0.004cm" fo:language="nn" fo:country="NO" fo:font-weight="bold" style:font-size-asian="16pt" style:font-weight-asian="bold" style:font-name-complex="Calibri1" style:font-size-complex="16pt" style:font-weight-complex="bold"/>
    </style:style>
    <style:style style:name="T15" style:family="text">
      <style:text-properties style:font-name="Calibri" fo:font-size="16pt" fo:letter-spacing="-0.004cm" fo:language="nn" fo:country="NO" fo:font-weight="bold" style:font-size-asian="16pt" style:font-weight-asian="bold" style:font-name-complex="Calibri1" style:font-size-complex="16pt" style:font-weight-complex="bold"/>
    </style:style>
    <style:style style:name="T16" style:family="text">
      <style:text-properties style:font-name="Calibri" fo:font-size="16pt" fo:letter-spacing="-0.026cm" fo:language="nn" fo:country="NO" fo:font-weight="bold" style:font-size-asian="16pt" style:font-weight-asian="bold" style:font-name-complex="Calibri1" style:font-size-complex="16pt" style:font-weight-complex="bold"/>
    </style:style>
    <style:style style:name="T17" style:family="text">
      <style:text-properties style:font-name="Calibri" fo:font-size="16pt" fo:font-style="italic" style:font-size-asian="16pt" style:font-style-asian="italic" style:font-name-complex="Calibri1" style:font-size-complex="16pt"/>
    </style:style>
    <style:style style:name="T18" style:family="text">
      <style:text-properties style:font-name="Calibri" fo:font-size="12pt" fo:letter-spacing="-0.002cm" fo:language="nn" fo:country="NO" style:font-size-asian="12pt" style:font-name-complex="Calibri1" style:font-size-complex="12pt"/>
    </style:style>
    <style:style style:name="T19" style:family="text">
      <style:text-properties style:font-name="Calibri" fo:font-size="12pt" fo:letter-spacing="-0.002cm" fo:language="nn" fo:country="NO" fo:font-style="italic" style:font-size-asian="12pt" style:font-style-asian="italic" style:font-name-complex="Calibri1" style:font-size-complex="12pt"/>
    </style:style>
    <style:style style:name="T20" style:family="text">
      <style:text-properties style:font-name="Calibri" fo:font-size="12pt" fo:letter-spacing="-0.002cm" fo:language="nn" fo:country="NO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style:font-name="Calibri" fo:font-size="12pt" fo:language="nn" fo:country="NO" style:font-size-asian="12pt" style:font-name-complex="Calibri1" style:font-size-complex="12pt"/>
    </style:style>
    <style:style style:name="T22" style:family="text"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T23" style:family="text">
      <style:text-properties style:font-name="Calibri" fo:font-size="12pt" fo:language="nn" fo:country="NO" fo:font-weight="bold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Calibri" fo:font-size="12pt" fo:letter-spacing="0.007cm" fo:language="nn" fo:country="NO" style:font-size-asian="12pt" style:font-name-complex="Calibri1" style:font-size-complex="12pt"/>
    </style:style>
    <style:style style:name="T26" style:family="text">
      <style:text-properties style:font-name="Calibri" fo:font-size="12pt" fo:letter-spacing="0.007cm" fo:language="nn" fo:country="NO" fo:font-style="italic" style:font-size-asian="12pt" style:font-style-asian="italic" style:font-name-complex="Calibri1" style:font-size-complex="12pt"/>
    </style:style>
    <style:style style:name="T27" style:family="text">
      <style:text-properties style:font-name="Calibri" fo:font-size="12pt" fo:letter-spacing="0.007cm" fo:language="nn" fo:country="NO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" fo:font-size="12pt" fo:letter-spacing="0.007cm" fo:font-weight="bold" style:font-size-asian="12pt" style:font-weight-asian="bold" style:font-name-complex="Calibri1" style:font-size-complex="12pt" style:font-weight-complex="bold"/>
    </style:style>
    <style:style style:name="T29" style:family="text">
      <style:text-properties style:font-name="Calibri" fo:font-size="12pt" fo:letter-spacing="-0.007cm" fo:language="nn" fo:country="NO" style:font-size-asian="12pt" style:font-name-complex="Calibri1" style:font-size-complex="12pt"/>
    </style:style>
    <style:style style:name="T30" style:family="text">
      <style:text-properties style:font-name="Calibri" fo:font-size="12pt" fo:letter-spacing="-0.007cm" fo:language="nn" fo:country="NO" fo:font-style="italic" style:font-size-asian="12pt" style:font-style-asian="italic" style:font-name-complex="Calibri1" style:font-size-complex="12pt"/>
    </style:style>
    <style:style style:name="T31" style:family="text">
      <style:text-properties style:font-name="Calibri" fo:font-size="12pt" fo:letter-spacing="-0.007cm" fo:language="nn" fo:country="NO" fo:font-weight="bold" style:font-size-asian="12pt" style:font-weight-asian="bold" style:font-name-complex="Calibri1" style:font-size-complex="12pt" style:font-weight-complex="bold"/>
    </style:style>
    <style:style style:name="T32" style:family="text">
      <style:text-properties style:font-name="Calibri" fo:font-size="12pt" fo:letter-spacing="-0.007cm" fo:font-weight="bold" style:font-size-asian="12pt" style:font-weight-asian="bold" style:font-name-complex="Calibri1" style:font-size-complex="12pt" style:font-weight-complex="bold"/>
    </style:style>
    <style:style style:name="T33" style:family="text">
      <style:text-properties style:font-name="Calibri" fo:font-size="12pt" fo:letter-spacing="0.002cm" fo:language="nn" fo:country="NO" style:font-size-asian="12pt" style:font-name-complex="Calibri1" style:font-size-complex="12pt"/>
    </style:style>
    <style:style style:name="T34" style:family="text">
      <style:text-properties style:font-name="Calibri" fo:font-size="12pt" fo:letter-spacing="0.002cm" fo:language="nn" fo:country="NO" fo:font-style="italic" style:font-size-asian="12pt" style:font-style-asian="italic" style:font-name-complex="Calibri1" style:font-size-complex="12pt"/>
    </style:style>
    <style:style style:name="T35" style:family="text">
      <style:text-properties style:font-name="Calibri" fo:font-size="12pt" fo:letter-spacing="0.002cm" fo:language="nn" fo:country="NO" fo:font-weight="bold" style:font-size-asian="12pt" style:font-weight-asian="bold" style:font-name-complex="Calibri1" style:font-size-complex="12pt" style:font-weight-complex="bold"/>
    </style:style>
    <style:style style:name="T36" style:family="text">
      <style:text-properties style:font-name="Calibri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37" style:family="text">
      <style:text-properties style:font-name="Calibri" fo:font-size="12pt" fo:letter-spacing="0.004cm" fo:language="nn" fo:country="NO" fo:font-style="italic" style:font-size-asian="12pt" style:font-style-asian="italic" style:font-name-complex="Calibri1" style:font-size-complex="12pt"/>
    </style:style>
    <style:style style:name="T38" style:family="text">
      <style:text-properties style:font-name="Calibri" fo:font-size="12pt" fo:letter-spacing="0.004cm" fo:language="nn" fo:country="NO" fo:font-weight="bold" style:font-size-asian="12pt" style:font-weight-asian="bold" style:font-name-complex="Calibri1" style:font-size-complex="12pt" style:font-weight-complex="bold"/>
    </style:style>
    <style:style style:name="T39" style:family="text">
      <style:text-properties style:font-name="Calibri" fo:font-size="12pt" fo:letter-spacing="0.004cm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style:font-name="Calibri" fo:font-size="12pt" fo:letter-spacing="-0.016cm" fo:language="nn" fo:country="NO" style:font-size-asian="12pt" style:font-name-complex="Calibri1" style:font-size-complex="12pt"/>
    </style:style>
    <style:style style:name="T41" style:family="text">
      <style:text-properties style:font-name="Calibri" fo:font-size="12pt" fo:letter-spacing="-0.016cm" fo:language="nn" fo:country="NO" fo:font-style="italic" style:font-size-asian="12pt" style:font-style-asian="italic" style:font-name-complex="Calibri1" style:font-size-complex="12pt"/>
    </style:style>
    <style:style style:name="T42" style:family="text">
      <style:text-properties style:font-name="Calibri" fo:font-size="12pt" fo:letter-spacing="0.009cm" fo:language="nn" fo:country="NO" style:font-size-asian="12pt" style:font-name-complex="Calibri1" style:font-size-complex="12pt"/>
    </style:style>
    <style:style style:name="T43" style:family="text">
      <style:text-properties style:font-name="Calibri" fo:font-size="12pt" fo:letter-spacing="0.009cm" fo:language="nn" fo:country="NO" fo:font-style="italic" style:font-size-asian="12pt" style:font-style-asian="italic" style:font-name-complex="Calibri1" style:font-size-complex="12pt"/>
    </style:style>
    <style:style style:name="T44" style:family="text">
      <style:text-properties style:font-name="Calibri" fo:font-size="12pt" fo:letter-spacing="0.009cm" fo:language="nn" fo:country="NO" fo:font-weight="bold" style:font-size-asian="12pt" style:font-weight-asian="bold" style:font-name-complex="Calibri1" style:font-size-complex="12pt" style:font-weight-complex="bold"/>
    </style:style>
    <style:style style:name="T45" style:family="text">
      <style:text-properties style:font-name="Calibri" fo:font-size="12pt" fo:letter-spacing="-0.011cm" fo:language="nn" fo:country="NO" fo:font-style="italic" style:font-size-asian="12pt" style:font-style-asian="italic" style:font-name-complex="Calibri1" style:font-size-complex="12pt"/>
    </style:style>
    <style:style style:name="T46" style:family="text">
      <style:text-properties style:font-name="Calibri" fo:font-size="12pt" fo:letter-spacing="-0.011cm" fo:language="nn" fo:country="NO" fo:font-weight="bold" style:font-size-asian="12pt" style:font-weight-asian="bold" style:font-name-complex="Calibri1" style:font-size-complex="12pt" style:font-weight-complex="bold"/>
    </style:style>
    <style:style style:name="T47" style:family="text">
      <style:text-properties style:font-name="Calibri" fo:font-size="12pt" fo:letter-spacing="-0.014cm" fo:language="nn" fo:country="NO" style:font-size-asian="12pt" style:font-name-complex="Calibri1" style:font-size-complex="12pt"/>
    </style:style>
    <style:style style:name="T48" style:family="text">
      <style:text-properties style:font-name="Calibri" fo:font-size="12pt" fo:letter-spacing="-0.014cm" fo:language="nn" fo:country="NO" fo:font-style="italic" style:font-size-asian="12pt" style:font-style-asian="italic" style:font-name-complex="Calibri1" style:font-size-complex="12pt"/>
    </style:style>
    <style:style style:name="T49" style:family="text">
      <style:text-properties style:font-name="Calibri" fo:font-size="12pt" fo:letter-spacing="-0.004cm" fo:language="nn" fo:country="NO" fo:font-style="italic" style:font-size-asian="12pt" style:font-style-asian="italic" style:font-name-complex="Calibri1" style:font-size-complex="12pt"/>
    </style:style>
    <style:style style:name="T50" style:family="text">
      <style:text-properties style:font-name="Calibri" fo:font-size="12pt" fo:letter-spacing="-0.004cm" fo:language="nn" fo:country="NO" fo:font-weight="bold" style:font-size-asian="12pt" style:font-weight-asian="bold" style:font-name-complex="Calibri1" style:font-size-complex="12pt" style:font-weight-complex="bold"/>
    </style:style>
    <style:style style:name="T51" style:family="text">
      <style:text-properties style:font-name="Calibri" fo:font-size="12pt" fo:letter-spacing="0.012cm" fo:language="nn" fo:country="NO" style:font-size-asian="12pt" style:font-name-complex="Calibri1" style:font-size-complex="12pt"/>
    </style:style>
    <style:style style:name="T52" style:family="text">
      <style:text-properties style:font-name="Calibri" fo:font-size="12pt" fo:letter-spacing="-0.005cm" fo:language="nn" fo:country="NO" fo:font-weight="bold" style:font-size-asian="12pt" style:font-weight-asian="bold" style:font-name-complex="Calibri1" style:font-size-complex="12pt" style:font-weight-complex="bold"/>
    </style:style>
    <style:style style:name="T53" style:family="text">
      <style:text-properties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54" style:family="text">
      <style:text-properties style:font-name="Calibri" fo:font-size="12pt" fo:letter-spacing="0.005cm" fo:language="nn" fo:country="NO" fo:font-weight="bold" style:font-size-asian="12pt" style:font-weight-asian="bold" style:font-name-complex="Calibri1" style:font-size-complex="12pt" style:font-weight-complex="bold"/>
    </style:style>
    <style:style style:name="T55" style:family="text">
      <style:text-properties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T5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7" style:family="text">
      <style:text-properties style:font-name="Calibri" fo:font-size="14pt" style:font-size-asian="14pt" style:font-name-complex="Calibri1" style:font-size-complex="14pt"/>
    </style:style>
    <style:style style:name="T58" style:family="text">
      <style:text-properties style:font-name="Calibri" fo:font-size="14pt" fo:language="nn" fo:country="NO" fo:font-weight="bold" style:font-size-asian="14pt" style:font-weight-asian="bold" style:font-name-complex="Calibri1" style:font-size-complex="14pt"/>
    </style:style>
    <style:style style:name="T59" style:family="text">
      <style:text-properties style:font-name="Calibri" fo:font-size="14pt" fo:language="nn" fo:country="NO" fo:font-weight="bold" fo:background-color="#ffff00" style:font-size-asian="14pt" style:font-weight-asian="bold" style:font-name-complex="Calibri1" style:font-size-complex="14pt"/>
    </style:style>
    <style:style style:name="T60" style:family="text"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T61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62" style:family="text">
      <style:text-properties style:font-name="Calibri" fo:font-size="10pt" fo:language="nn" fo:country="NO" style:font-size-asian="10pt" style:font-name-complex="Calibri1" style:font-size-complex="10pt"/>
    </style:style>
    <style:style style:name="T63" style:family="text">
      <style:text-properties style:font-name="Calibri" fo:font-size="10pt" fo:language="nn" fo:country="NO" style:font-name-asian="Times New Roman1" style:font-size-asian="10pt" style:language-asian="nb" style:country-asian="NO" style:font-name-complex="Calibri1" style:font-size-complex="10pt"/>
    </style:style>
    <style:style style:name="T64" style:family="text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T65" style:family="text">
      <style:text-properties style:font-name="Calibri" fo:font-size="10pt" fo:language="nn" fo:country="NO" fo:font-style="italic" style:text-underline-style="solid" style:text-underline-width="auto" style:text-underline-color="font-color" style:font-size-asian="10pt" style:font-style-asian="italic" style:font-name-complex="Calibri1" style:font-size-complex="10pt"/>
    </style:style>
    <style:style style:name="T66" style:family="text">
      <style:text-properties style:font-name="Calibri" fo:font-size="10pt" fo:language="nn" fo:country="NO" style:text-underline-style="solid" style:text-underline-width="auto" style:text-underline-color="font-color" style:font-size-asian="10pt" style:font-name-complex="Calibri1" style:font-size-complex="10pt"/>
    </style:style>
    <style:style style:name="T67" style:family="text">
      <style:text-properties style:font-name="Calibri" fo:font-size="10pt" fo:language="nn" fo:country="NO" fo:font-weight="bold" style:font-size-asian="10pt" style:font-weight-asian="bold" style:font-name-complex="Calibri1" style:font-size-complex="10pt"/>
    </style:style>
    <style:style style:name="T68" style:family="text">
      <style:text-properties style:font-name="Calibri" fo:font-size="10pt" fo:language="nb" fo:country="NO" style:font-name-asian="Times New Roman1" style:font-size-asian="10pt" style:language-asian="nb" style:country-asian="NO" style:font-name-complex="Calibri1" style:font-size-complex="10pt"/>
    </style:style>
    <style:style style:name="T6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0" style:family="text">
      <style:text-properties style:font-name="Calibri" fo:font-size="10pt" fo:font-style="italic" style:font-name-asian="SimSun" style:font-size-asian="10pt" style:font-style-asian="italic" style:font-name-complex="Calibri1" style:font-size-complex="10pt"/>
    </style:style>
    <style:style style:name="T71" style:family="text">
      <style:text-properties style:font-name="Calibri" fo:language="nn" fo:country="NO" style:font-name-complex="Calibri1"/>
    </style:style>
    <style:style style:name="T72" style:family="text">
      <style:text-properties style:font-name="Calibri" fo:language="nn" fo:country="NO" fo:background-color="#ffff00" style:font-name-complex="Calibri1"/>
    </style:style>
    <style:style style:name="T73" style:family="text">
      <style:text-properties style:font-name="Calibri" fo:font-style="italic" style:font-style-asian="italic" style:font-name-complex="Calibri1"/>
    </style:style>
    <style:style style:name="T74" style:family="text">
      <style:text-properties fo:color="#ff0000" style:font-name="Calibri" fo:font-size="16pt" fo:letter-spacing="-0.03cm" fo:language="nn" fo:country="NO" fo:font-weight="bold" style:font-size-asian="16pt" style:font-weight-asian="bold" style:font-name-complex="Calibri1" style:font-size-complex="16pt" style:font-weight-complex="bold"/>
    </style:style>
    <style:style style:name="T75" style:family="text">
      <style:text-properties fo:color="#365f91" style:font-name="Calibri" fo:font-size="16pt" fo:letter-spacing="0.009cm" fo:language="nn" fo:country="NO" fo:font-weight="bold" style:font-size-asian="16pt" style:font-weight-asian="bold" style:font-name-complex="Calibri1" style:font-size-complex="16pt" style:font-weight-complex="bold"/>
    </style:style>
    <style:style style:name="T76" style:family="text">
      <style:text-properties fo:color="#365f91" style:font-name="Calibri" fo:font-size="12pt" fo:letter-spacing="0.005cm" fo:language="nn" fo:country="NO" fo:font-weight="bold" style:font-size-asian="12pt" style:font-weight-asian="bold" style:font-name-complex="Calibri1" style:font-size-complex="12pt" style:font-weight-complex="bold"/>
    </style:style>
    <style:style style:name="T77" style:family="text"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78" style:family="text">
      <style:text-properties fo:color="#365f91" style:font-name="Calibri" fo:font-size="12pt" fo:letter-spacing="0.009cm" fo:language="nn" fo:country="NO" fo:font-weight="bold" style:font-size-asian="12pt" style:font-weight-asian="bold" style:font-name-complex="Calibri1" style:font-size-complex="12pt" style:font-weight-complex="bold"/>
    </style:style>
    <style:style style:name="T79" style:family="text">
      <style:text-properties fo:color="#365f91" style:font-name="Calibri"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80" style:family="text">
      <style:text-properties fo:color="#365f91" style:font-name="Calibri" fo:font-size="12pt" fo:letter-spacing="-0.009cm" fo:language="nn" fo:country="NO" fo:font-weight="bold" style:font-size-asian="12pt" style:font-weight-asian="bold" style:font-name-complex="Calibri1" style:font-size-complex="12pt" style:font-weight-complex="bold"/>
    </style:style>
    <style:style style:name="T81" style:family="text">
      <style:text-properties fo:color="#0000ee" style:font-name="Calibri" fo:font-size="12pt" fo:language="nn" fo:country="NO" style:font-size-asian="12pt" style:font-name-complex="Calibri1" style:font-size-complex="12pt"/>
    </style:style>
    <style:style style:name="T82" style:family="text">
      <style:text-properties fo:font-size="10pt" fo:font-style="italic" style:font-size-asian="10pt" style:font-style-asian="italic" style:font-size-complex="10pt"/>
    </style:style>
    <style:style style:name="T83" style:family="text">
      <style:text-properties fo:color="#004586" style:font-name="Calibri" fo:font-size="10pt" fo:language="en" fo:country="GB" fo:font-style="normal" style:font-size-asian="10pt" style:language-asian="en" style:country-asian="US" style:font-style-asian="normal" style:font-name-complex="Calibri1" style:font-size-complex="10pt" style:font-style-complex="normal"/>
    </style:style>
    <style:style style:name="T84" style:family="text">
      <style:text-properties fo:color="#004586" fo:font-size="10pt" fo:language="en" fo:country="GB" fo:font-style="normal" style:font-size-asian="10pt" style:language-asian="en" style:country-asian="US" style:font-style-asian="normal" style:font-size-complex="10pt" style:font-style-complex="normal"/>
    </style:style>
    <style:style style:name="T85" style:family="text">
      <style:text-properties fo:background-color="#ff00ff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52">Mal for Det matematisk-naturvitskaplege fakultet</text:p>
      <text:p text:style-name="P51"/>
      <text:p text:style-name="P50"><text:span text:style-name="T1">M</text:span><text:span text:style-name="T4">al</text:span><text:span text:style-name="T6"> </text:span><text:span text:style-name="T7">f</text:span><text:span text:style-name="T8">o</text:span><text:span text:style-name="T4">r</text:span><text:span text:style-name="T9"> </text:span><text:span text:style-name="T4">emnebeskrivingar</text:span><text:span text:style-name="T74"> </text:span><text:span text:style-name="T4">v</text:span><text:span text:style-name="T10">e</text:span><text:span text:style-name="T4">d</text:span><text:span text:style-name="T11"> </text:span><text:span text:style-name="T12">U</text:span><text:span text:style-name="T13">n</text:span><text:span text:style-name="T4">ive</text:span><text:span text:style-name="T14">rs</text:span><text:span text:style-name="T4">i</text:span><text:span text:style-name="T15">t</text:span><text:span text:style-name="T1">e</text:span><text:span text:style-name="T7">t</text:span><text:span text:style-name="T10">e</text:span><text:span text:style-name="T4">t</text:span><text:span text:style-name="T16"> </text:span><text:span text:style-name="T4">i </text:span><text:span text:style-name="T10">Ber</text:span><text:span text:style-name="T4">g</text:span><text:span text:style-name="T10">e</text:span><text:span text:style-name="T4">n <text:s/>- </text:span><text:span text:style-name="T75">Course Plan</text:span></text:p>
      <text:p text:style-name="P53"/>
      <text:p text:style-name="P54">Eit studieprogram inneheld fleire emne. Ei emnebeskriving er ein detaljert plan for eitt av emna i eit studieprogram.</text:p>
      <text:p text:style-name="P16"><text:span text:style-name="T18">Krav til studiar går fram av </text:span><text:span text:style-name="T22">Forskrift for tilsyn med utdanningskvalitet i høyere utdanning</text:span><text:span text:style-name="T23"> </text:span><text:span text:style-name="T22">(studietilsynsforskriften), </text:span><text:span text:style-name="T21">NOKUT 2013, </text:span><text:a xlink:type="simple" xlink:href="http://link.uib.no/?21Vcl" text:style-name="Internet_20_link" text:visited-style-name="Visited_20_Internet_20_Link">http://link.uib.no/?21Vcl</text:a><text:span text:style-name="T81"> </text:span><text:span text:style-name="T21">. UiBs </text:span><text:span text:style-name="T22">Forskrift om opptak, studier, vurdering og grader </text:span><text:span text:style-name="T19">ved </text:span><text:span text:style-name="T26">U</text:span><text:span text:style-name="T22">n</text:span><text:span text:style-name="T30">i</text:span><text:span text:style-name="T22">v</text:span><text:span text:style-name="T19">e</text:span><text:span text:style-name="T34">r</text:span><text:span text:style-name="T37">s</text:span><text:span text:style-name="T41">i</text:span><text:span text:style-name="T43">t</text:span><text:span text:style-name="T19">e</text:span><text:span text:style-name="T43">t</text:span><text:span text:style-name="T19">e</text:span><text:span text:style-name="T22">t</text:span><text:span text:style-name="T45"> </text:span><text:span text:style-name="T22">i</text:span><text:span text:style-name="T48"> </text:span><text:span text:style-name="T49">B</text:span><text:span text:style-name="T19">e</text:span><text:span text:style-name="T34">r</text:span><text:span text:style-name="T43">g</text:span><text:span text:style-name="T19">e</text:span><text:span text:style-name="T22">n</text:span><text:span text:style-name="T21"> (Studieforskrifta) </text:span><text:span text:style-name="T42">g</text:span><text:span text:style-name="T40">i</text:span><text:span text:style-name="T21">r</text:span><text:span text:style-name="T51"> </text:span><text:span text:style-name="T21">i kapittel 3 </text:span><text:span text:style-name="T33">r</text:span><text:span text:style-name="T18">e</text:span><text:span text:style-name="T21">g</text:span><text:span text:style-name="T29">la</text:span><text:span text:style-name="T21">r </text:span><text:span text:style-name="T47">f</text:span><text:span text:style-name="T42">o</text:span><text:span text:style-name="T21">r</text:span><text:span text:style-name="T25"> s</text:span><text:span text:style-name="T42">t</text:span><text:span text:style-name="T21">ud</text:span><text:span text:style-name="T40">i</text:span><text:span text:style-name="T18">estruktur og studieplan: </text:span><text:span text:style-name="T21"><text:s/></text:span><text:a xlink:type="simple" xlink:href="http://link.uib.no/?YoXx" text:style-name="Internet_20_link" text:visited-style-name="Visited_20_Internet_20_Link"><text:span text:style-name="T81">http://link.uib.no/?YoXx</text:span></text:a></text:p>
      <text:p text:style-name="P55"/>
      <text:p text:style-name="P16"><text:span text:style-name="T21">UiB si </text:span><text:span text:style-name="T22">Handbok for kvalitetssikring av universitetsstudia </text:span><text:span text:style-name="T21">gir meir rettleiing om ansvar, prosedyrar og krav til oppretting av studieprogram og emne (pkt. 16.1 og 16.4). Sjå </text:span><text:a xlink:type="simple" xlink:href="http://www.uib.no/studiekvalitet" text:style-name="Internet_20_link" text:visited-style-name="Visited_20_Internet_20_Link">http://www.uib.no/studiekvalitet</text:a><text:span text:style-name="T21"> .</text:span></text:p>
      <text:p text:style-name="P12"/>
      <text:p text:style-name="P16"><text:span text:style-name="T21">Studietilsynsforskrifta (NOKUT) seier i § 7-4 at «Delene studiet består av </text:span><text:span text:style-name="T18">skal utgjøre en samlet helhet i samsvar med læringsutbyttet for studiet», <text:s/>og at de «skal tilfredsstille standarder og kriterier for akkreditering av studier i § 7-1 til § 7-3.»</text:span></text:p>
      <text:p text:style-name="P54"/>
      <text:p text:style-name="P12">I tillegg til kategoriane i tabellen nedanfor, skal emnebeskrivinga innehalde følgjande informasjon: dato for godkjenning, dato for eventuelle justeringar, namn på instans som har godkjent beskrivinga, dato for førre evaluering og neste planlagde evaluering av emnet. <text:s/>Denne informasjonen skal stå på forsida til planen. Forsidemal finn ein sist i dette dokumentet.</text:p>
      <text:p text:style-name="P12"/>
      <text:p text:style-name="P12">Eventuelt forslag til tekst står i kursiv i kolonnen «Tekst». Rettleiing og nokre døme finn ein i kolonnen til høgre. Den må fjernast før emnebeskrivinga vert send til programstyre, institutt og fakultet. 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2">Alle emnar skal ha tekster på både nynorsk og engelsk.</text:p>
      <text:p text:style-name="P5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/>Kategori</text:p>
          </table:table-cell>
          <table:table-cell table:style-name="Table2.A1" office:value-type="string">
            <text:p text:style-name="P3"><text:span text:style-name="T58"><text:s/></text:span><text:span text:style-name="T59">Standardtekster ved MN-fak</text:span><text:span text:style-name="T58"> <text:s/></text:span></text:p>
          </table:table-cell>
          <table:table-cell table:style-name="Table2.A1" office:value-type="string">
            <text:p text:style-name="P3"><text:span text:style-name="T58"><text:s/></text:span><text:span text:style-name="T59">Rettleiing og døme</text:span></text:p>
          </table:table-cell>
        </table:table-row>
        <table:table-row table:style-name="Table2.1">
          <table:table-cell table:style-name="Table2.A1" office:value-type="string">
            <text:p text:style-name="P56"><text:span text:style-name="T50">E</text:span><text:span text:style-name="T52">m</text:span><text:span text:style-name="T35">n</text:span><text:span text:style-name="T27">e</text:span><text:span text:style-name="T31">k</text:span><text:span text:style-name="T24">o</text:span><text:span text:style-name="T35">d</text:span><text:span text:style-name="T24">e</text:span></text:p>
            <text:p text:style-name="P73">Course Code</text:p>
            <text:p text:style-name="P59"/>
          </table:table-cell>
          <table:table-cell table:style-name="Table2.A1" office:value-type="string">
            <text:p text:style-name="P23"><text:s/>INF220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57"><text:span text:style-name="T24">Na</text:span><text:span text:style-name="T31">m</text:span><text:span text:style-name="T24">n</text:span><text:span text:style-name="T54"> </text:span><text:span text:style-name="T35">p</text:span><text:span text:style-name="T24">å</text:span><text:span text:style-name="T38"> </text:span><text:span text:style-name="T20">e</text:span><text:span text:style-name="T52">m</text:span><text:span text:style-name="T35">n</text:span><text:span text:style-name="T20">e</text:span><text:span text:style-name="T35">t</text:span><text:span text:style-name="T24">,</text:span><text:span text:style-name="T38"> </text:span><text:span text:style-name="T35">n</text:span><text:span text:style-name="T55">y</text:span><text:span text:style-name="T35">n</text:span><text:span text:style-name="T24">o</text:span><text:span text:style-name="T46">r</text:span><text:span text:style-name="T38">s</text:span><text:span text:style-name="T24">k</text:span></text:p>
          </table:table-cell>
          <table:table-cell table:style-name="Table2.A1" office:value-type="string">
            <text:p text:style-name="P23">Programspesifikasjon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57"><text:span text:style-name="T24">Na</text:span><text:span text:style-name="T31">m</text:span><text:span text:style-name="T24">n</text:span><text:span text:style-name="T54"> </text:span><text:span text:style-name="T35">p</text:span><text:span text:style-name="T24">å</text:span><text:span text:style-name="T38"> </text:span><text:span text:style-name="T20">e</text:span><text:span text:style-name="T52">m</text:span><text:span text:style-name="T35">n</text:span><text:span text:style-name="T20">e</text:span><text:span text:style-name="T35">t</text:span><text:span text:style-name="T24">,</text:span><text:span text:style-name="T38"> </text:span><text:span text:style-name="T35">b</text:span><text:span text:style-name="T24">o</text:span><text:span text:style-name="T31">k</text:span><text:span text:style-name="T52">m</text:span><text:span text:style-name="T24">ål</text:span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57"><text:span text:style-name="T76">Course Title</text:span><text:span text:style-name="T77">,</text:span><text:span text:style-name="T78"> English</text:span></text:p>
          </table:table-cell>
          <table:table-cell table:style-name="Table2.A1" office:value-type="string">
            <text:p text:style-name="P23">Program Specification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57"><text:span text:style-name="T35">Stud</text:span><text:span text:style-name="T24">iepoeng, omfang</text:span></text:p>
            <text:p text:style-name="P61"/>
            <text:p text:style-name="P71">ECTS Credits</text:p>
          </table:table-cell>
          <table:table-cell table:style-name="Table2.B6" office:value-type="float" office:value="10">
            <text:p text:style-name="P23">10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57"><text:span text:style-name="T36">Stud</text:span><text:span text:style-name="T56">ien</text:span><text:span text:style-name="T36">i</text:span><text:span text:style-name="T56">vå (studiesyklus)</text:span></text:p>
            <text:p text:style-name="P63"/>
            <text:p text:style-name="P74">Level of Study</text:p>
            <text:p text:style-name="P63"/>
            <text:p text:style-name="P63"/>
          </table:table-cell>
          <table:table-cell table:style-name="Table2.A1" office:value-type="string">
            <text:p text:style-name="P30">Bachelor/master/ph.d.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61">Fulltid/deltid</text:p>
            <text:p text:style-name="P61"/>
            <text:p text:style-name="P71">Full-time/Part-time</text:p>
          </table:table-cell>
          <table:table-cell table:style-name="Table2.A1" office:value-type="string">
            <text:p text:style-name="P23">Fulltid [Full-time]</text:p>
          </table:table-cell>
          <table:table-cell table:style-name="Table2.A1" office:value-type="string">
            <text:p text:style-name="P23">Til dømes kan eit studieemne normert til eitt semester leggjast til rette for å gjennomførast på 2 semester. Det er då eit deltidsstudium med 50% studieprogresjon.</text:p>
          </table:table-cell>
        </table:table-row>
        <table:table-row table:style-name="Table2.9">
          <table:table-cell table:style-name="Table2.A1" office:value-type="string">
            <text:p text:style-name="P57"><text:span text:style-name="T24">Un</text:span><text:span text:style-name="T35">d</text:span><text:span text:style-name="T20">e</text:span><text:span text:style-name="T46">r</text:span><text:span text:style-name="T24">vi</text:span><text:span text:style-name="T50">s</text:span><text:span text:style-name="T35">n</text:span><text:span text:style-name="T24">i</text:span><text:span text:style-name="T35">n</text:span><text:span text:style-name="T24">g</text:span><text:span text:style-name="T38">s</text:span><text:span text:style-name="T50">s</text:span><text:span text:style-name="T44">p</text:span><text:span text:style-name="T46">r</text:span><text:span text:style-name="T44">å</text:span><text:span text:style-name="T24">k</text:span></text:p>
            <text:p text:style-name="P61"/>
            <text:p text:style-name="P75">Language of Instruction</text:p>
          </table:table-cell>
          <table:table-cell table:style-name="Table2.A1" office:value-type="string">
            <text:list xml:id="list9171410565629450377" text:style-name="WWNum8">
              <text:list-header>
                <text:p text:style-name="P86"/>
                <text:p text:style-name="P85"><text:span text:style-name="T63">4. Engelsk. Emnet undervisast på norsk dersom berre </text:span><text:span text:style-name="T63">norskspråklege studentar meldar seg til emnet. </text:span><text:span text:style-name="T68">[English]</text:span></text:p>
              </text:list-header>
            </text:list>
            <text:p text:style-name="P30"/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39"><text:s/>Undervisningssemester</text:p>
            <text:p text:style-name="P39"/>
            <text:p text:style-name="P45">Semester of <text:soft-page-break/>Instruction</text:p>
          </table:table-cell>
          <table:table-cell table:style-name="Table2.A1" office:value-type="string">
            <text:p text:style-name="P7">Haust [Autumn]</text:p>
            <text:p text:style-name="P7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7"><text:span text:style-name="T24">Un</text:span><text:span text:style-name="T35">d</text:span><text:span text:style-name="T20">e</text:span><text:span text:style-name="T46">r</text:span><text:span text:style-name="T24">vi</text:span><text:span text:style-name="T50">s</text:span><text:span text:style-name="T35">n</text:span><text:span text:style-name="T24">i</text:span><text:span text:style-name="T35">n</text:span><text:span text:style-name="T24">g</text:span><text:span text:style-name="T38">s</text:span><text:span text:style-name="T50">s</text:span><text:span text:style-name="T35">t</text:span><text:span text:style-name="T38">a</text:span><text:span text:style-name="T24">d</text:span></text:p>
            <text:p text:style-name="P61"/>
            <text:p text:style-name="P71">Place of Instruction</text:p>
            <text:p text:style-name="P60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>Skal fyllast ut dersom undervisninga ikkje er ved UiB, i Bergen.</text:p>
          </table:table-cell>
        </table:table-row>
        <table:table-row table:style-name="Table2.1">
          <table:table-cell table:style-name="Table2.A1" office:value-type="string">
            <text:p text:style-name="P44"><text:span text:style-name="T27"><text:s/></text:span><text:span text:style-name="T28">Mål og i</text:span><text:span text:style-name="T36">n</text:span><text:span text:style-name="T32">n</text:span><text:span text:style-name="T36">h</text:span><text:span text:style-name="T39">a</text:span><text:span text:style-name="T32">l</text:span><text:span text:style-name="T56">d</text:span></text:p>
            <text:p text:style-name="P40"/>
            <text:p text:style-name="P40"/>
            <text:p text:style-name="P40"/>
            <text:p text:style-name="P46">Objectives and Content</text:p>
          </table:table-cell>
          <table:table-cell table:style-name="Table2.A1" office:value-type="string">
            <text:p text:style-name="P7">Mål:</text:p>
            <text:p text:style-name="P93">Emnet skal formidle forståing for formell spesifikasjon av programvare, domeneanalyse og -organisering.</text:p>
            <text:p text:style-name="P13"/>
            <text:p text:style-name="P7">Innhald: </text:p>
            <text:p text:style-name="P6">Kurset gir ei innføring i metodar for spesifikasjon av programvare. Det vert lagt vekt på bruk av abstraksjon i spesifikasjon, utvikling av domeneforståing og programvare.</text:p>
            <text:p text:style-name="P6"/>
            <text:p text:style-name="P6"/>
            <text:p text:style-name="P97">Objectives: </text:p>
            <text:p text:style-name="P10">The course aims at giving an understanding of formal specification of software and domain engineering.</text:p>
            <text:p text:style-name="P90">Content</text:p>
            <text:p text:style-name="Standard">The course introduces methods for software specification, with a focus on abstraction in the software process.</text:p>
          </table:table-cell>
          <table:table-cell table:style-name="Table2.A1" office:value-type="string">
            <text:p text:style-name="P4"/>
            <text:p text:style-name="P4">Om innhald:</text:p>
            <text:p text:style-name="P4">Gi ei kort oversikt over faginnhaldet</text:p>
          </table:table-cell>
        </table:table-row>
        <table:table-row table:style-name="Table2.1">
          <table:table-cell table:style-name="Table2.A1" office:value-type="string">
            <text:p text:style-name="P57"><text:span text:style-name="T50">L</text:span><text:span text:style-name="T27">æ</text:span><text:span text:style-name="T46">r</text:span><text:span text:style-name="T24">i</text:span><text:span text:style-name="T35">n</text:span><text:span text:style-name="T24">g</text:span><text:span text:style-name="T50">s</text:span><text:span text:style-name="T35">utb</text:span><text:span text:style-name="T24">y</text:span><text:span text:style-name="T35">t</text:span><text:span text:style-name="T24">e</text:span></text:p>
            <text:p text:style-name="P61">(endret standardoppsett og introsetning)</text:p>
            <text:p text:style-name="P61"/>
            <text:p text:style-name="P61"/>
            <text:p text:style-name="P61"/>
            <text:p text:style-name="P61"/>
            <text:p text:style-name="P61"/>
            <text:p text:style-name="P70"/>
            <text:p text:style-name="P47">Learning Outcomes</text:p>
          </table:table-cell>
          <table:table-cell table:style-name="Table2.A1" office:value-type="string">
            <text:p text:style-name="P16"><text:span text:style-name="T64">Studenten skal ved avslutta emne ha følgjande læringsutbyte definert i kunnskapar, ferdigheiter og generell kompetanse:</text:span><text:span text:style-name="T62"> <text:s/></text:span></text:p>
            <text:p text:style-name="P8">Kunnskapar</text:p>
            <text:p text:style-name="P6">Studenten</text:p>
            <text:list xml:id="list3137477568621102267" text:style-name="WWNum6">
              <text:list-item>
                <text:p text:style-name="P88">kan definere hovudomgrepa i spesifikasjonsteorien,</text:p>
              </text:list-item>
              <text:list-item>
                <text:p text:style-name="P88">kan bevise dei viktigaste teorema, og</text:p>
              </text:list-item>
              <text:list-item>
                <text:p text:style-name="P88">kjenner standardspesifikasjonar av mange formelle omgrep.</text:p>
                <text:p text:style-name="P87"/>
              </text:list-item>
            </text:list>
            <text:p text:style-name="P20"/>
            <text:p text:style-name="P8">Ferdigheiter</text:p>
            <text:p text:style-name="P6">Studenten</text:p>
            <text:list xml:id="list1061601638" text:continue-numbering="true" text:style-name="WWNum6">
              <text:list-item>
                <text:p text:style-name="P88">beherskar ein spesifikasjonsformalisme,</text:p>
              </text:list-item>
              <text:list-item>
                <text:p text:style-name="P88"><text:soft-page-break/>kan foreta domeneanalyse og -organisering,</text:p>
              </text:list-item>
              <text:list-item>
                <text:p text:style-name="P88">kan bruke algebraiske metodar til spesifikasjon av programbibliotek, og</text:p>
              </text:list-item>
              <text:list-item>
                <text:p text:style-name="P88">kan validera implementasjonar av slike spesifikasjonar.</text:p>
              </text:list-item>
            </text:list>
            <text:p text:style-name="P6"/>
            <text:p text:style-name="P8">Generell kompetanse</text:p>
            <text:p text:style-name="P6">Studenten</text:p>
            <text:list xml:id="list4038342012484327007" text:style-name="L1">
              <text:list-item>
                <text:p text:style-name="P95">kan planlegge og gjennomføre varierte arbeidsoppgåver og prosjekt som strekker seg over tid, aleine og som deltakar i ein gruppe,</text:p>
              </text:list-item>
              <text:list-item>
                <text:p text:style-name="P95">kan formidle sentralt fagstoff som teoriar, problemstillingar og løysingar både skriftleg, munnleg og gjennom andre relevante uttrykksformer, og</text:p>
              </text:list-item>
              <text:list-item>
                <text:p text:style-name="P95">kan utveksle synspunkter og erfaringar med andre med bakgrunn innanfor fagområdet og gjennom dette bidra til utvikling av god praksis. </text:p>
              </text:list-item>
            </text:list>
            <text:p text:style-name="P22"/>
            <text:p text:style-name="P17">On completion of the course the student should have the following learning outcomes defined in terms of knowledge, skills and general competence:</text:p>
            <text:p text:style-name="P17"/>
            <text:p text:style-name="P18">Knowledge</text:p>
            <text:p text:style-name="P17">The student</text:p>
            <text:list xml:id="list2134108878" text:continue-list="list1061601638" text:style-name="WWNum6">
              <text:list-item>
                <text:p text:style-name="P89">can define the main concepts from the specification theory,</text:p>
              </text:list-item>
              <text:list-item>
                <text:p text:style-name="P89">can prove the most central theorems, and</text:p>
              </text:list-item>
              <text:list-item>
                <text:p text:style-name="P89">knows standard specifications of many formal concepts.</text:p>
              </text:list-item>
            </text:list>
            <text:p text:style-name="P17"/>
            <text:p text:style-name="P18">Skills</text:p>
            <text:p text:style-name="P17">The student</text:p>
            <text:list xml:id="list1785558640" text:continue-numbering="true" text:style-name="WWNum6">
              <text:list-item>
                <text:p text:style-name="P89">masters a specification formalism,</text:p>
              </text:list-item>
              <text:list-item>
                <text:p text:style-name="P89">can do domain analysis and engineering,</text:p>
              </text:list-item>
              <text:list-item>
                <text:p text:style-name="P89">can apply algebraic methods for the specification of APIs, and</text:p>
              </text:list-item>
              <text:list-item>
                <text:p text:style-name="P89">can validate implementations of such specifications.</text:p>
              </text:list-item>
            </text:list>
            <text:p text:style-name="P17"/>
            <text:p text:style-name="P18">General competence</text:p>
            <text:p text:style-name="P17">The student</text:p>
            <text:list xml:id="list2037097590" text:continue-numbering="true" text:style-name="WWNum6">
              <text:list-item>
                <text:p text:style-name="P99">can apply his/her knowledge and skills in new areas in order to carry out advanced assignments and projects,</text:p>
              </text:list-item>
              <text:list-item>
                <text:p text:style-name="P99">can communicate extensive independent work and masters language and terminology of the academic field, and</text:p>
              </text:list-item>
              <text:list-item>
                <text:p text:style-name="P100"><text:soft-page-break/>can communicate about academic issues, analyses and conclusions in the field, both with specialists and the general public.</text:p>
              </text:list-item>
            </text:list>
            <text:p text:style-name="P17"/>
            <text:p text:style-name="P17"/>
            <text:p text:style-name="P23"/>
          </table:table-cell>
          <table:table-cell table:style-name="Table2.A1" office:value-type="string">
            <text:p text:style-name="P77"><text:span text:style-name="T62">Læringsutbyte er det ein person veit, kan og er i stand til å gjere som eit resultat av læringsprosessen. Læringsutbytet skal beskrivast i kategoriane kunnskapar, ferdigheiter og generell kompetanse. </text:span><text:span text:style-name="T67">(* Bruk verb i presens.)</text:span></text:p>
            <text:p text:style-name="Standard"><text:span text:style-name="T62">Ein kan sløyfe ein kategori dersom den ikkje er </text:span><text:span text:style-name="T62">relevant.</text:span></text:p>
          </table:table-cell>
        </table:table-row>
        <table:table-row table:style-name="Table2.1">
          <table:table-cell table:style-name="Table2.A1" office:value-type="string">
            <text:p text:style-name="P64">Krav til forkunnskapar</text:p>
            <text:p text:style-name="P64"/>
            <text:p text:style-name="P76">Required Previous Knowledge</text:p>
          </table:table-cell>
          <table:table-cell table:style-name="Table2.A1" office:value-type="string">
            <text:p text:style-name="P49">Ingen</text:p>
            <text:p text:style-name="P49"/>
            <text:p text:style-name="P49">At least 60 ECTS in computer science, preferably including some mathematics</text:p>
          </table:table-cell>
          <table:table-cell table:style-name="Table2.A1" office:value-type="string">
            <text:p text:style-name="P42">Krav til forkunnskapar, eventuelt andre emne som skal vere bestått før opptak til emnet. Skriv ”Ingen” her dersom det ikkje finst slike krav.</text:p>
          </table:table-cell>
        </table:table-row>
        <table:table-row table:style-name="Table2.1">
          <table:table-cell table:style-name="Table2.A1" office:value-type="string">
            <text:p text:style-name="P64">Tilrådde forkunnskapar <text:s text:c="8"/></text:p>
            <text:p text:style-name="P64"/>
            <text:p text:style-name="P76">Recommended previous Knowledge <text:s text:c="29"/></text:p>
            <text:p text:style-name="P64"/>
          </table:table-cell>
          <table:table-cell table:style-name="Table2.A1" office:value-type="string">
            <text:p text:style-name="P41">MNF132, INF112, INF122</text:p>
          </table:table-cell>
          <table:table-cell table:style-name="Table2.A1" office:value-type="string">
            <text:p text:style-name="P43">Kan fyllast ut om det trengst.</text:p>
            <text:p text:style-name="P23"/>
            <text:p text:style-name="P23"/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67">Studiepoengsreduksjon</text:p>
            <text:p text:style-name="P72"/>
            <text:p text:style-name="P58"><text:span text:style-name="T79">Credit Reduction due to Course Overlap</text:span><text:span text:style-name="T53"><text:tab/></text:span>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3">Skal fyllast ut om emnet overlappar med andre emne. Talet på studiepoeng emnet overlappar med andre emne.</text:p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67">Krav til Studierett</text:p>
            <text:p text:style-name="P67"/>
            <text:p text:style-name="P67"/>
            <text:p text:style-name="P72">Access to the Course</text:p>
          </table:table-cell>
          <table:table-cell table:style-name="Table2.A1" office:value-type="string">
            <text:p text:style-name="P27">Alle har rett til å følgje undervisningstilbodet.</text:p>
            <text:p text:style-name="P26"/>
            <text:p text:style-name="P26">Only for specially selected students.</text:p>
          </table:table-cell>
          <table:table-cell table:style-name="Table2.A1" office:value-type="string">
            <text:p text:style-name="P23">Her kan ein informere t.d. om emnet er eit tilbod berre til studentar som er tatt opp til eit bestemt program.</text:p>
            <text:p text:style-name="P23"/>
          </table:table-cell>
        </table:table-row>
        <table:table-row table:style-name="Table2.18">
          <table:table-cell table:style-name="Table2.A18" table:number-rows-spanned="2" office:value-type="string">
            <text:p text:style-name="P61">Undervisningsformer og </text:p>
            <text:p text:style-name="P57"><text:span text:style-name="T24">omfang av organisert un</text:span><text:span text:style-name="T35">d</text:span><text:span text:style-name="T20">e</text:span><text:span text:style-name="T46">r</text:span><text:span text:style-name="T24">vi</text:span><text:span text:style-name="T50">s</text:span><text:span text:style-name="T35">n</text:span><text:span text:style-name="T24">i</text:span><text:span text:style-name="T35">n</text:span><text:span text:style-name="T24">g</text:span><text:span text:style-name="T55"> </text:span></text:p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103">Teaching Methods and Extent of Organized Teaching</text:p>
          </table:table-cell>
          <table:table-cell table:style-name="Table2.A18" table:number-rows-spanned="2" office:value-type="string">
            <text:p text:style-name="P30">Undervisninga gis i form av førelesningar, laboratoriegrupper, kollokvium, sjølvstudium, individuelle oppgåver og lagarbeidsoppgåver, til saman ca 270 studietimar.</text:p>
            <text:p text:style-name="P28">Inntil 6 timar per <text:span text:style-name="T86">veke i 13 veker med organiserte førelesningar og laboratoriegrupper</text:span>.</text:p>
            <text:p text:style-name="P25"><text:soft-page-break/></text:p>
            <text:p text:style-name="P37">Up to 6 hours each week in 13 weeks with lectures and organised laboratory assignments. In addition individual and team exercises and self studies, for a total of 270 study hours.</text:p>
          </table:table-cell>
          <table:table-cell table:style-name="Table2.A18" table:number-rows-spanned="2" office:value-type="string">
            <text:p text:style-name="P23">Undervisningsformer kan vere seminar, gruppearbeid, prosjekt, førelesningar, feltkurs, laboratoriekurs osv.</text:p>
            <text:p text:style-name="P4">Kravet til eit studieår (60 studiepoeng) er for studentane ved UiB 1600 arbeidstimar fordelt på 10 månader. Eitt – 1 – studiepoeng svarer til 26/27 arbeidstimar. Eit 15 studiepoengs emne har såleis 400 studietimar. Her <text:soft-page-break/>reknar ein inn alle former for studierelatert arbeid. Tid til individuelt arbeid er det som blir att når ein trekkjer frå tida til organisert undervisning. </text:p>
          </table:table-cell>
        </table:table-row>
        <table:table-row table:style-name="Table2.18"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1">Obligatorisk undervisningsaktivitet</text:p>
            <text:p text:style-name="P61"/>
            <text:p text:style-name="P57"><text:span text:style-name="T77">Compulsory </text:span><text:span text:style-name="T77">Assignments and Attendance</text:span></text:p>
          </table:table-cell>
          <table:table-cell table:style-name="Table2.A1" office:value-type="string">
            <text:p text:style-name="P36">Obligatoriske øvingar som må vere bestått.</text:p>
            <text:p text:style-name="P36">Godkjend obligatorisk aktivitet er gyldig i to påfølgjande semester etter godkjenninga.</text:p>
            <text:p text:style-name="P36"/>
            <text:p text:style-name="P38">The compulsory exercises have to be passed.</text:p>
            <text:p text:style-name="Standard"><text:span text:style-name="T83">Compulsory assignments are valid for two </text:span><text:span text:style-name="equivalent"><text:span text:style-name="T84">subsequent</text:span></text:span><text:span text:style-name="T83"> semesters.</text:span></text:p>
          </table:table-cell>
          <table:table-cell table:style-name="Table2.A1" office:value-type="string">
            <text:p text:style-name="P3"><text:span text:style-name="T62">Her registrerer ein både krav om obligatorisk frammøte og obligatoriske arbeidskrav.</text:span><text:span text:style-name="T64"> Hugs å ta med tal på semester aktiviteten er gyldig.</text:span></text:p>
            <text:p text:style-name="P4"/>
            <text:p text:style-name="P3"><text:span text:style-name="T62">NB! Ein brukar omgrepet «godkjent» for å </text:span><text:span text:style-name="T62">registrere at krava er oppfylte.</text:span></text:p>
          </table:table-cell>
        </table:table-row>
        <table:table-row table:style-name="Table2.1">
          <table:table-cell table:style-name="Table2.A1" office:value-type="string">
            <text:p text:style-name="P65">Vurderingsformer</text:p>
            <text:p text:style-name="P65"/>
            <text:p text:style-name="P65"/>
            <text:p text:style-name="P48">Forms of Assessment</text:p>
          </table:table-cell>
          <table:table-cell table:style-name="Table2.A1" office:value-type="string">
            <text:p text:style-name="P36">I emnet nyttar ein følgjande vurderingsform:</text:p>
            <text:list xml:id="list7863548276818663718" text:style-name="WWNum4">
              <text:list-item>
                <text:p text:style-name="P84">Munnleg eksamen. Dersom det er mange deltakarar kan det bli skriftleg eksamen, 3 timar. Eksamen kan foregå digitalt (på datamaskin). Det er høve til å gi karakter på obligatoriske oppgåver som kan inngå i sluttkarakteren. </text:p>
              </text:list-item>
            </text:list>
            <text:p text:style-name="P36"/>
            <text:p text:style-name="P38">Oral exam. If many students want to take the course, a written exam (3 hours) will be organised.</text:p>
          </table:table-cell>
          <table:table-cell table:style-name="Table2.A1" office:value-type="string">
            <text:p text:style-name="P9">Gi ei oversikt over vurderingsformene (eksempel skriftleg, munnleg, hjemmeeksamen) som blir brukte for å vurdere om læringsutbytet er oppnådd. Vis gjerne til dei læringsutbyta som vurderings-formene skal vurdere oppnåinga av.</text:p>
            <text:p text:style-name="P14"/>
            <text:p text:style-name="P23">Ta med faktainformasjon som er viktig for studenten, mellom anna om varigheit, vekting av dei ulike vurderingsdelane i høve til kvarandre, og elles ulike krav eller ordningar som gjeld her. </text:p>
            <text:p text:style-name="P23"/>
            <text:p text:style-name="P23">Angje her om skriftleg eksamen er digital.</text:p>
          </table:table-cell>
        </table:table-row>
        <text:soft-page-break/>
        <table:table-row table:style-name="Table2.22">
          <table:table-cell table:style-name="Table2.A1" office:value-type="string">
            <text:p text:style-name="P65">Hjelpemiddel til eksamen</text:p>
            <text:p text:style-name="P65"/>
            <text:p text:style-name="P48">Examination Support Material</text:p>
            <text:p text:style-name="P65"/>
          </table:table-cell>
          <table:table-cell table:style-name="Table2.A1" office:value-type="string">
            <text:p text:style-name="P7">Ingen ved munnleg eksamen.</text:p>
            <text:p text:style-name="P7">Eclipse med emnet si programvare installert ved skriftlig eksamen.</text:p>
            <text:p text:style-name="P7"/>
            <text:p text:style-name="P7"/>
            <table:table table:name="Tabell1" table:style-name="Tabell1">
              <table:table-column table:style-name="Tabell1.A"/>
              <table:table-row table:style-name="Tabell1.1">
                <table:table-cell table:style-name="Tabell1.A1" office:value-type="string">
                  <text:p text:style-name="P91">None if the exam is oral.</text:p>
                  <text:p text:style-name="P91">Eclipse and related course ware (plugins, library) if written exam.</text:p>
                </table:table-cell>
              </table:table-row>
            </table:table>
            <text:p text:style-name="P11"/>
          </table:table-cell>
          <table:table-cell table:style-name="Table2.A1" office:value-type="string">
            <text:p text:style-name="P23">Skal fyllast ut der det er aktuelt. Skriv Ingen dersom ingen hjelpemidlar er tillatt.</text:p>
          </table:table-cell>
        </table:table-row>
        <table:table-row table:style-name="Table2.1">
          <table:table-cell table:style-name="Table2.A1" office:value-type="string">
            <text:p text:style-name="P61">Karakterskala </text:p>
            <text:p text:style-name="P61"/>
            <text:p text:style-name="P61"/>
            <text:p text:style-name="P48">Grading Scale</text:p>
          </table:table-cell>
          <table:table-cell table:style-name="Table2.A1" office:value-type="string">
            <text:p text:style-name="Standard"><text:span text:style-name="T64">Ved sensur vert karakterskalaen A-F nytta. <text:s/></text:span><text:span text:style-name="T69">[</text:span><text:span text:style-name="T70">The grading scale used is A to F. Grade A is the highest passing grade in the grading scale, grade F is a fail.]</text:span></text:p>
            <text:p text:style-name="P24"/>
          </table:table-cell>
          <table:table-cell table:style-name="Table2.A1" office:value-type="string">
            <text:p text:style-name="P6">Det finst to karakterskalaer: </text:p>
            <text:list xml:id="list7435072675092750331" text:style-name="WWNum5">
              <text:list-item>
                <text:p text:style-name="P96">«bestått» <text:s/>/ «ikkje bestått»</text:p>
              </text:list-item>
              <text:list-item>
                <text:p text:style-name="P96">Bokstavkarakterar med skalaen A, B, C, D, E, F</text:p>
              </text:list-item>
            </text:list>
            <text:p text:style-name="P16"><text:span text:style-name="T62">Jf. Universitets- og høgskolerådet: <text:s/></text:span><text:a xlink:type="simple" xlink:href="http://www.uhr.no/ressurser/temasider/karaktersystemet_1/tekst_som_beskriver_det_norske_karaktersystemet" text:style-name="Internet_20_link" text:visited-style-name="Visited_20_Internet_20_Link">http://www.uhr.no/ressurser/temasider/karaktersystemet_1/tekst_som_beskriver_det_norske_karaktersystemet</text:a><text:span text:style-name="T62"> </text:span></text:p>
          </table:table-cell>
        </table:table-row>
        <table:table-row table:style-name="Table2.1">
          <table:table-cell table:style-name="Table2.A1" office:value-type="string">
            <text:p text:style-name="P61">Vurderingssemester</text:p>
            <text:p text:style-name="P48"><text:s/></text:p>
            <text:p text:style-name="P48"><text:s text:c="2"/>Assessment Semester</text:p>
            <text:p text:style-name="P61"/>
          </table:table-cell>
          <table:table-cell table:style-name="Table2.A1" office:value-type="string">
            <text:p text:style-name="P28">Standardtekster for emner med skriftlig eksamen:</text:p>
            <text:p text:style-name="P30">Det er ordinær eksamen kvart semester. I semesteret utan undervisning er eksamen tidleg i semesteret.</text:p>
            <text:p text:style-name="P19">[Examination both spring semester and autumn semester. In semesters without teaching the examination will be arranged at the beginning of the semester.]</text:p>
          </table:table-cell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65">Litteraturliste</text:p>
            <text:p text:style-name="P65"/>
            <text:p text:style-name="P65"/>
            <text:p text:style-name="P65"/>
            <text:p text:style-name="P65"/>
            <text:p text:style-name="P65"/>
            <text:p text:style-name="P48"><text:soft-page-break/>Reading List</text:p>
          </table:table-cell>
          <table:table-cell table:style-name="Table2.A1" office:value-type="string">
            <text:p text:style-name="P7"/>
            <text:p text:style-name="P7">Litteraturlista vil vere klar innan 01.06. for haustsemesteret og <text:s/>01.01. for vårsemesteret.</text:p>
            <text:p text:style-name="P23"/>
            <text:p text:style-name="Standard"><text:span text:style-name="T73">[</text:span><text:span text:style-name="T82">The reading list will be available within June 1st for the autumn semester and </text:span><text:soft-page-break/><text:span text:style-name="T82">January 1st for the spring semester]</text:span></text:p>
            <text:p text:style-name="P22"/>
          </table:table-cell>
          <table:table-cell table:style-name="Table2.A1" office:value-type="string">
            <text:p text:style-name="P23">Litteraturlista ligg ikkje inne i sjølve emnebeskrivinga, noko som gjer at ho kan endrast utan emnebeskrivinga vert endra. </text:p>
            <text:p text:style-name="Standard"><text:span text:style-name="T62">Men ho </text:span><text:span text:style-name="T66">skal,</text:span><text:span text:style-name="T62"> slik det står i tekstfeltet, vere lagd inn i Mi side før 1. juni for haustsemesteret og før 1. januar for </text:span><text:soft-page-break/><text:span text:style-name="T62">vårsemesteret. <text:s/></text:span></text:p>
            <text:p text:style-name="P23">Litteraturlista bør skilje tydeleg mellom kjernelitteratur og eventuell annan tilrådd litteratur.</text:p>
            <text:p text:style-name="P23">Lista kan óg gje eit oversyn over ulike former for digitale læringsressursar og verkty som skal brukast. </text:p>
          </table:table-cell>
        </table:table-row>
        <table:table-row table:style-name="Table2.1">
          <table:table-cell table:style-name="Table2.A1" office:value-type="string">
            <text:p text:style-name="P56"><text:span text:style-name="T50">E</text:span><text:span text:style-name="T52">m</text:span><text:span text:style-name="T35">n</text:span><text:span text:style-name="T20">ee</text:span><text:span text:style-name="T24">v</text:span><text:span text:style-name="T44">a</text:span><text:span text:style-name="T31">l</text:span><text:span text:style-name="T35">u</text:span><text:span text:style-name="T27">e</text:span><text:span text:style-name="T46">r</text:span><text:span text:style-name="T24">i</text:span><text:span text:style-name="T35">n</text:span><text:span text:style-name="T24">g</text:span></text:p>
            <text:p text:style-name="P62"/>
            <text:p text:style-name="P48"><text:s/>Course Evaluation</text:p>
            <text:p text:style-name="P59"/>
          </table:table-cell>
          <table:table-cell table:style-name="Table2.A1" office:value-type="string">
            <text:p text:style-name="Standard"><text:span text:style-name="description"><text:span text:style-name="T64">Studentane skal evaluere undervisninga i tråd med </text:span></text:span><text:span text:style-name="T64">UiB og instituttet </text:span><text:span text:style-name="description"><text:span text:style-name="T64">sitt kvalitetssikringssystem. </text:span></text:span></text:p>
            <text:p text:style-name="P80">[The course will be evaluated by the students in accordance with the quality assurance system at UiB and the department]</text:p>
            <text:p text:style-name="P21"/>
          </table:table-cell>
          <table:table-cell table:style-name="Table2.A1" office:value-type="string">
            <text:p text:style-name="P23">Kor ofte skal emnet evaluerast?</text:p>
            <text:p text:style-name="Standard"><text:span text:style-name="description"><text:span text:style-name="T64">Ev. skildring av evalueringsmetode (elektronisk skjema, referansegruppe, osv) og evalueringsfrekvens (kvart år, annen kvart år, osv)</text:span></text:span></text:p>
          </table:table-cell>
        </table:table-row>
        <table:table-row table:style-name="Table2.1">
          <table:table-cell table:style-name="Table2.A1" office:value-type="string">
            <text:p text:style-name="P66">Programansvarleg</text:p>
            <text:p text:style-name="P66"/>
            <text:p text:style-name="P48"><text:s text:c="2"/>Programme Committee</text:p>
          </table:table-cell>
          <table:table-cell table:style-name="Table2.A1" office:value-type="string">
            <text:p text:style-name="P24">Programstyret har ansvar for fagleg innhald og oppbygging av studiet og for kvaliteten på studieprogrammet og alle emna der.</text:p>
            <text:p text:style-name="P81"><text:span text:style-name="T87">The Programme Committee is responsible for the content, structure and quality of the study programme and courses.</text:span> </text:p>
            <text:p text:style-name="P22"/>
          </table:table-cell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66">Emneansvarleg</text:p>
            <text:p text:style-name="P66"/>
            <text:p text:style-name="P48">Course Coordinator</text:p>
          </table:table-cell>
          <table:table-cell table:style-name="Table2.A1" office:value-type="string">
            <text:p text:style-name="Standard"><text:span text:style-name="T64">Emneansvarleg og administrativ kontaktperson finn du på Mitt UiB, kontakt eventuelt </text:span><text:a xlink:type="simple" xlink:href="mailto:Studierettleiar@xx-uib.no" text:style-name="Internet_20_link" text:visited-style-name="Visited_20_Internet_20_Link"><text:span text:style-name="T65">Studierettleiar@xx-uib.no</text:span></text:a></text:p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68">Administrativt ansvarleg</text:p>
            <text:p text:style-name="P68"/>
            <text:p text:style-name="P48"><text:s/>Course Administrator</text:p>
          </table:table-cell>
          <table:table-cell table:style-name="Table2.A1" office:value-type="string">
            <text:p text:style-name="P24">…. fakultet … v/ …. institutt … har det administrative ansvaret for emnet og studieprogrammet.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57"><text:span text:style-name="T44">K</text:span><text:span text:style-name="T24">o</text:span><text:span text:style-name="T31">n</text:span><text:span text:style-name="T35">t</text:span><text:span text:style-name="T24">a</text:span><text:span text:style-name="T31">k</text:span><text:span text:style-name="T35">t</text:span><text:span text:style-name="T24">i</text:span><text:span text:style-name="T35">n</text:span><text:span text:style-name="T52">f</text:span><text:span text:style-name="T24">o</text:span><text:span text:style-name="T20">r</text:span><text:span text:style-name="T52">m</text:span><text:span text:style-name="T24">a</text:span><text:span text:style-name="T50">s</text:span><text:span text:style-name="T35">j</text:span><text:span text:style-name="T24">on</text:span></text:p>
            <text:p text:style-name="P61"/>
            <text:p text:style-name="P44"><text:span text:style-name="T21"><text:s/></text:span><text:span text:style-name="T80">Contact Information</text:span></text:p>
          </table:table-cell>
          <table:table-cell table:style-name="Table2.A1" office:value-type="string">
            <text:p text:style-name="P7">Studierettleiar kan kontaktast her:</text:p>
            <text:p text:style-name="P16"><text:span text:style-name="T64"><text:s/></text:span><text:a xlink:type="simple" xlink:href="mailto:Studierettleiar@xx-uib.no" text:style-name="Internet_20_link" text:visited-style-name="Visited_20_Internet_20_Link"><text:span text:style-name="T65">Studierettleiar@xx-uib.no</text:span></text:a></text:p>
            <text:p text:style-name="P24">Tlf 55 58 xx xx</text:p>
          </table:table-cell>
          <table:table-cell table:style-name="Table2.A1" office:value-type="string">
            <text:p text:style-name="P23"/>
          </table:table-cell>
        </table:table-row>
      </table:table>
      <text:p text:style-name="P28"/>
      <text:p text:style-name="P33">Fjern ALL hjelpetekst (inkl. denne setninga), eksemplar osb. i malen, samt heile kolonnen Rettleiing <text:soft-page-break/>og døme før emnebeskrivinga sendes til godkjenning i Studiestyret.</text:p>
      <text:p text:style-name="P35"><text:span text:style-name="T71"><text:tab/><text:tab/><text:tab/><text:tab/><text:tab/><text:tab/><text:tab/><text:tab/><text:tab/><text:tab/><text:tab/><text:tab/><text:tab/><text:tab/><text:tab/><text:tab/></text:span><text:span text:style-name="T72">Mal sist oppdatert: 09</text:span><text:bookmark text:name="_GoBack"/><text:span text:style-name="T72">.11.16</text:span><text:span text:style-name="T71"> MN/BIG</text:span></text:p>
      <text:p text:style-name="P31">Forside til emnebeskrivinga</text:p>
      <text:p text:style-name="P29"/>
      <text:p text:style-name="P35"><text:span text:style-name="T3">Emnebeskriving for …………………………………………………………. </text:span><text:span text:style-name="T5">(</text:span><text:span text:style-name="T60">Namn på emnet, nynorsk)</text:span></text:p>
      <text:p text:style-name="P35"><text:span text:style-name="T60"><text:tab/><text:tab/><text:tab/></text:span><text:span text:style-name="T2">………………………………………………………………. </text:span><text:span text:style-name="T17">(</text:span><text:span text:style-name="T61">Navn på emnet, bokmål)</text:span></text:p>
      <text:p text:style-name="P35"><text:span text:style-name="T57"><text:tab/><text:tab/><text:tab/></text:span><text:span text:style-name="T2">………………………………………………………………. </text:span><text:span text:style-name="T61">(Name of the course, <text:s/>English)</text:span></text:p>
      <text:p text:style-name="P32">Godkjenning:</text:p>
      <text:p text:style-name="P34">Emnebeskrivinga er godkjend av (Fakultetet brukar nemningar for godkjenningsorgan i samsvar med eigen praksis.):<text:tab/></text:p>
      <text:p text:style-name="P79">Programstyret: <text:s/>…………………………………….(dd.mm.år) </text:p>
      <text:p text:style-name="P83"><text:tab/></text:p>
      <text:p text:style-name="P79">Institutt for …………….. : <text:s text:c="4"/>.………………………(dd.mm.år)</text:p>
      <text:p text:style-name="P79">………… fakultet: …………………………………….(dd.mm.år)</text:p>
      <text:p text:style-name="P78"/>
      <text:p text:style-name="P34">Emnebeskrivinga vart justert: <text:s/><text:tab/>…………………………………….(dd.mm.år) av ……………………………………………………………….</text:p>
      <text:p text:style-name="P32"/>
      <text:p text:style-name="P32">Evaluering:</text:p>
      <text:p text:style-name="P34">Emnet vart sist evaluert: …………………………………….(dd.mm.år)</text:p>
      <text:p text:style-name="P34">Neste planlagde evaluering: <text:s text:c="4"/>…………………………………….(dd.mm.år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b" fo:country="NO" style:letter-kerning="true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fo:line-height="115%" fo:orphans="0" fo:widows="0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opptekst_20_Tegn" style:display-name="Topptekst Tegn" style:family="text" style:parent-style-name="Default_20_Paragraph_20_Font">
      <style:text-properties style:font-name-complex="Times New Roman1"/>
    </style:style>
    <style:style style:name="Bunntekst_20_Tegn" style:display-name="Bunntekst Tegn" style:family="text" style:parent-style-name="Default_20_Paragraph_20_Font">
      <style:text-properties style:font-name-complex="Times New Roman1"/>
    </style:style>
    <style:style style:name="description" style:family="text" style:parent-style-name="Default_20_Paragraph_20_Font"/>
    <style:style style:name="equival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/>
    </style:style>
    <style:style style:name="ListLabel_20_5" style:display-name="ListLabel 5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b" fo:country="NO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152cm" fo:margin-right="2.011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7cm" fo:margin-left="0cm" fo:margin-right="0cm" fo:margin-bottom="0.62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Emnekode: 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menter i emnebeskrivelser</dc:title>
    <meta:initial-creator>adbed</meta:initial-creator>
    <dc:creator>M H</dc:creator>
    <meta:editing-cycles>14</meta:editing-cycles>
    <meta:print-date>2016-12-28T15:48:31</meta:print-date>
    <meta:creation-date>2016-11-08T14:54:00</meta:creation-date>
    <dc:date>2017-01-10T16:05:48</dc:date>
    <meta:editing-duration>PT10H40M9S</meta:editing-duration>
    <meta:generator>OpenOffice/4.1.1$Unix OpenOffice.org_project/411m6$Build-9775</meta:generator>
    <meta:printed-by>M H</meta:printed-by>
    <meta:document-statistic meta:table-count="2" meta:image-count="0" meta:object-count="0" meta:page-count="9" meta:paragraph-count="197" meta:word-count="1709" meta:character-count="12241"/>
    <meta:user-defined meta:name="AppVersion">16.0000</meta:user-defined>
    <meta:user-defined meta:name="Company">U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70ADF84.dotm" xlink:href=""/>
  </office:meta>
</office:document-meta>
</file>