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9688in" fo:margin-left="0.0688in" fo:margin-top="0in" fo:margin-bottom="0in" table:align="left" style:writing-mode="lr-tb"/>
    </style:style>
    <style:style style:name="Table1.A" style:family="table-column">
      <style:table-column-properties style:column-width="2.4938in"/>
    </style:style>
    <style:style style:name="Table1.B" style:family="table-column">
      <style:table-column-properties style:column-width="7.4743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fo:padding="0in" fo:border="0.5pt solid #000001"/>
    </style:style>
    <style:style style:name="Table1.18" style:family="table-row">
      <style:table-row-properties style:min-row-height="0.1889in" fo:keep-together="auto"/>
    </style:style>
    <style:style style:name="Table1.A18" style:family="table-cell">
      <style:table-cell-properties fo:padding="0in" fo:border-left="0.5pt solid #000001" fo:border-right="0.5pt solid #000001" fo:border-top="0.5pt solid #000001" fo:border-bottom="none"/>
    </style:style>
    <style:style style:name="Table1.A19" style:family="table-cell">
      <style:table-cell-properties fo:padding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P3" style:family="paragraph" style:parent-style-name="Standard">
      <style:text-properties style:font-name="Calibri" fo:language="nn" fo:country="NO" style:font-name-complex="Calibri1"/>
    </style:style>
    <style:style style:name="P4" style:family="paragraph" style:parent-style-name="Standard">
      <style:paragraph-properties fo:orphans="2" fo:widows="2"/>
      <style:text-properties style:font-name="Calibri" fo:language="nn" fo:country="NO" style:font-name-complex="Calibri1"/>
    </style:style>
    <style:style style:name="P5" style:family="paragraph" style:parent-style-name="Standard">
      <style:text-properties style:font-name="Calibri" fo:language="nb" fo:country="NO" fo:font-style="italic" style:font-style-asian="italic" style:font-name-complex="Calibri1"/>
    </style:style>
    <style:style style:name="P6" style:family="paragraph" style:parent-style-name="Standard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7" style:family="paragraph" style:parent-style-name="Standard">
      <style:text-properties style:font-name="Calibri" fo:font-size="10pt" fo:language="nn" fo:country="NO" style:font-size-asian="10pt" style:font-name-complex="Calibri1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fo:letter-spacing="0.0008in" style:font-size-asian="10pt" style:font-name-complex="Calibri1" style:font-size-complex="10pt"/>
    </style:style>
    <style:style style:name="P10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11" style:family="paragraph" style:parent-style-name="Standard">
      <style:text-properties style:font-name="Calibri" fo:font-size="16pt" fo:language="nn" fo:country="NO" fo:font-style="italic" style:font-size-asian="16pt" style:font-style-asian="italic" style:font-name-complex="Calibri1" style:font-size-complex="16pt"/>
    </style:style>
    <style:style style:name="P12" style:family="paragraph" style:parent-style-name="Standard">
      <style:text-properties officeooo:rsid="001cd2b4" officeooo:paragraph-rsid="001cd2b4"/>
    </style:style>
    <style:style style:name="P13" style:family="paragraph" style:parent-style-name="Standard">
      <style:text-properties officeooo:rsid="0021d8da" officeooo:paragraph-rsid="0021d8da"/>
    </style:style>
    <style:style style:name="P14" style:family="paragraph" style:parent-style-name="Standard">
      <style:paragraph-properties fo:margin-left="0.9752in" fo:margin-right="0in" fo:orphans="2" fo:widows="2" fo:text-indent="0.5in" style:auto-text-indent="false"/>
    </style:style>
    <style:style style:name="P15" style:family="paragraph" style:parent-style-name="Standard">
      <style:paragraph-properties fo:margin-left="0.9752in" fo:margin-right="0in" fo:orphans="2" fo:widows="2" fo:text-indent="0.5in" style:auto-text-indent="false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16" style:family="paragraph" style:parent-style-name="Standard">
      <style:paragraph-properties fo:margin-left="0.9835in" fo:margin-right="0in" fo:orphans="2" fo:widows="2" fo:text-indent="0.4917in" style:auto-text-indent="false"/>
    </style:style>
    <style:style style:name="P17" style:family="paragraph" style:parent-style-name="Standard">
      <style:paragraph-properties fo:margin-top="0in" fo:margin-bottom="0in" loext:contextual-spacing="false"/>
    </style:style>
    <style:style style:name="P18" style:family="paragraph" style:parent-style-name="Standard">
      <style:paragraph-properties fo:margin-top="0in" fo:margin-bottom="0in" loext:contextual-spacing="false" fo:orphans="2" fo:widows="2"/>
      <style:text-properties style:font-name="Calibri" fo:font-size="12pt" fo:language="nn" fo:country="NO" style:font-size-asian="12pt" style:font-name-complex="Calibri1" style:font-size-complex="12pt"/>
    </style:style>
    <style:style style:name="P19" style:family="paragraph" style:parent-style-name="Standard">
      <style:paragraph-properties fo:margin-top="0in" fo:margin-bottom="0in" loext:contextual-spacing="false" fo:line-height="0.139in">
        <style:tab-stops>
          <style:tab-stop style:position="0.4925in"/>
        </style:tab-stops>
      </style:paragraph-properties>
      <style:text-properties style:font-name="Calibri" fo:font-size="10pt" fo:language="nn" fo:country="NO" style:font-size-asian="10pt" style:font-name-complex="Calibri1" style:font-size-complex="10pt"/>
    </style:style>
    <style:style style:name="P20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21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officeooo:paragraph-rsid="00206f75" style:font-size-asian="10pt" style:font-name-complex="Calibri1" style:font-size-complex="10pt"/>
    </style:style>
    <style:style style:name="P22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23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fo:font-style="italic" officeooo:rsid="001df292" officeooo:paragraph-rsid="001df292" style:font-size-asian="10pt" style:font-style-asian="italic" style:font-name-complex="Calibri1" style:font-size-complex="10pt"/>
    </style:style>
    <style:style style:name="P24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25" style:family="paragraph" style:parent-style-name="Standard">
      <style:paragraph-properties fo:margin-top="0in" fo:margin-bottom="0in" loext:contextual-spacing="false" fo:orphans="2" fo:widows="2"/>
      <style:text-properties style:font-name="Calibri" fo:font-size="10pt" style:font-size-asian="10pt" style:font-name-complex="Calibri1" style:font-size-complex="10pt"/>
    </style:style>
    <style:style style:name="P26" style:family="paragraph" style:parent-style-name="Standard">
      <style:paragraph-properties fo:margin-top="0in" fo:margin-bottom="0in" loext:contextual-spacing="false" fo:orphans="2" fo:widows="2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27" style:family="paragraph" style:parent-style-name="Standard">
      <style:paragraph-properties fo:margin-top="0in" fo:margin-bottom="0in" loext:contextual-spacing="false" fo:orphans="2" fo:widows="2"/>
    </style:style>
    <style:style style:name="P28" style:family="paragraph" style:parent-style-name="Standard">
      <style:paragraph-properties fo:margin-top="0in" fo:margin-bottom="0in" loext:contextual-spacing="false" fo:orphans="2" fo:widows="2"/>
      <style:text-properties officeooo:paragraph-rsid="001cd2b4"/>
    </style:style>
    <style:style style:name="P29" style:family="paragraph" style:parent-style-name="Standard">
      <style:paragraph-properties fo:margin-top="0in" fo:margin-bottom="0in" loext:contextual-spacing="false" fo:orphans="2" fo:widows="2"/>
      <style:text-properties officeooo:paragraph-rsid="001df292"/>
    </style:style>
    <style:style style:name="P30" style:family="paragraph" style:parent-style-name="Standard">
      <style:paragraph-properties fo:margin-top="0in" fo:margin-bottom="0in" loext:contextual-spacing="false" fo:orphans="2" fo:widows="2"/>
      <style:text-properties officeooo:paragraph-rsid="00206f75"/>
    </style:style>
    <style:style style:name="P31" style:family="paragraph" style:parent-style-name="Standard" style:list-style-name="WWNum6">
      <style:paragraph-properties fo:margin-top="0in" fo:margin-bottom="0in" loext:contextual-spacing="false" fo:orphans="2" fo:widows="2"/>
      <style:text-properties officeooo:rsid="00206f75" officeooo:paragraph-rsid="00206f75"/>
    </style:style>
    <style:style style:name="P32" style:family="paragraph" style:parent-style-name="Standard">
      <style:paragraph-properties fo:margin-top="0in" fo:margin-bottom="0in" loext:contextual-spacing="false" fo:orphans="2" fo:widows="2"/>
      <style:text-properties fo:font-style="normal" officeooo:rsid="0024b233" officeooo:paragraph-rsid="0024b233" fo:background-color="transparent" style:font-style-asian="normal" style:font-style-complex="normal"/>
    </style:style>
    <style:style style:name="P33" style:family="paragraph" style:parent-style-name="Standard">
      <style:paragraph-properties fo:margin-left="0.1528in" fo:margin-right="-0.0138in" fo:margin-top="0.0201in" fo:margin-bottom="0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</style:style>
    <style:style style:name="P35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</style:style>
    <style:style style:name="P36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>
        <style:tab-stops>
          <style:tab-stop style:position="2.5016in" style:type="right"/>
        </style:tab-stops>
      </style:paragraph-properties>
    </style:style>
    <style:style style:name="P37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38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39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font-weight="bold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44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0.0035in" fo:language="nn" fo:country="NO" fo:font-weight="bold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48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  <style:text-properties style:font-name="Calibri" fo:font-size="10pt" fo:language="nn" fo:country="NO" officeooo:rsid="00206f75" officeooo:paragraph-rsid="00206f75" style:font-size-asian="10pt" style:font-name-complex="Calibri1" style:font-size-complex="10pt"/>
    </style:style>
    <style:style style:name="P49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</style:style>
    <style:style style:name="P50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</style:style>
    <style:style style:name="P51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  <style:text-properties officeooo:paragraph-rsid="00206f75"/>
    </style:style>
    <style:style style:name="P52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  <style:text-properties fo:color="#ff0000" style:font-name="Calibri" fo:font-size="10pt" fo:language="nn" fo:country="NO" style:font-size-asian="10pt" style:font-name-complex="Calibri1" style:font-size-complex="10pt"/>
    </style:style>
    <style:style style:name="P53" style:family="paragraph" style:parent-style-name="Standard">
      <style:paragraph-properties fo:margin-top="0in" fo:margin-bottom="0.1665in" loext:contextual-spacing="false"/>
    </style:style>
    <style:style style:name="P54" style:family="paragraph" style:parent-style-name="Standard" style:master-page-name="Standard">
      <style:paragraph-properties fo:orphans="2" fo:widows="2" style:page-number="auto"/>
    </style:style>
    <style:style style:name="P55" style:family="paragraph" style:parent-style-name="List_20_Paragraph" style:list-style-name="WWNum4"/>
    <style:style style:name="P56" style:family="paragraph" style:parent-style-name="List_20_Paragraph" style:list-style-name="WWNum6">
      <style:paragraph-properties fo:margin-top="0in" fo:margin-bottom="0in" loext:contextual-spacing="false" fo:orphans="2" fo:widows="2"/>
      <style:text-properties officeooo:paragraph-rsid="001f227e"/>
    </style:style>
    <style:style style:name="P57" style:family="paragraph" style:parent-style-name="List_20_Paragraph" style:list-style-name="WWNum6">
      <style:paragraph-properties fo:margin-top="0in" fo:margin-bottom="0in" loext:contextual-spacing="false" fo:orphans="2" fo:widows="2"/>
      <style:text-properties officeooo:paragraph-rsid="00206f75"/>
    </style:style>
    <style:style style:name="P58" style:family="paragraph" style:parent-style-name="List_20_Paragraph" style:list-style-name="WWNum6">
      <style:paragraph-properties fo:margin-top="0in" fo:margin-bottom="0in" loext:contextual-spacing="false" fo:orphans="2" fo:widows="2"/>
      <style:text-properties style:font-name="Calibri" fo:font-size="10pt" fo:language="nn" fo:country="NO" officeooo:rsid="001f227e" officeooo:paragraph-rsid="001f227e" style:font-size-asian="10pt" style:font-name-complex="Calibri1" style:font-size-complex="10pt"/>
    </style:style>
    <style:style style:name="P59" style:family="paragraph" style:parent-style-name="List_20_Paragraph" style:list-style-name="WWNum6">
      <style:paragraph-properties fo:margin-top="0in" fo:margin-bottom="0in" loext:contextual-spacing="false" fo:orphans="2" fo:widows="2"/>
      <style:text-properties style:font-name="Calibri" fo:font-size="10pt" fo:language="nn" fo:country="NO" officeooo:rsid="001f227e" officeooo:paragraph-rsid="00206f75" style:font-size-asian="10pt" style:font-name-complex="Calibri1" style:font-size-complex="10pt"/>
    </style:style>
    <style:style style:name="P60" style:family="paragraph" style:parent-style-name="List_20_Paragraph" style:list-style-name="WWNum6">
      <style:paragraph-properties fo:margin-top="0in" fo:margin-bottom="0in" loext:contextual-spacing="false" fo:orphans="2" fo:widows="2"/>
      <style:text-properties style:font-name="Calibri" fo:font-size="10pt" fo:language="nn" fo:country="NO" officeooo:rsid="00206f75" officeooo:paragraph-rsid="00206f75" style:font-size-asian="10pt" style:font-name-complex="Calibri1" style:font-size-complex="10pt"/>
    </style:style>
    <style:style style:name="P61" style:family="paragraph" style:parent-style-name="List_20_Paragraph" style:list-style-name="WWNum6">
      <style:paragraph-properties fo:margin-top="0in" fo:margin-bottom="0in" loext:contextual-spacing="false" fo:orphans="2" fo:widows="2"/>
      <style:text-properties officeooo:rsid="00206f75" officeooo:paragraph-rsid="00206f75"/>
    </style:style>
    <style:style style:name="P62" style:family="paragraph" style:parent-style-name="List_20_Paragraph">
      <style:paragraph-properties fo:margin-left="0.25in" fo:margin-right="0in" fo:margin-top="0in" fo:margin-bottom="0in" loext:contextual-spacing="false" fo:orphans="2" fo:widows="2" fo:text-indent="0in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63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6pt" fo:language="nn" fo:country="NO" style:font-size-asian="16pt" style:font-name-complex="Calibri1" style:font-size-complex="16pt"/>
    </style:style>
    <style:style style:name="T2" style:family="text">
      <style:text-properties style:font-name="Calibri" fo:font-size="16pt" fo:language="nn" fo:country="NO" fo:font-style="italic" style:font-size-asian="16pt" style:font-style-asian="italic" style:font-name-complex="Calibri1" style:font-size-complex="16pt"/>
    </style:style>
    <style:style style:name="T3" style:family="text">
      <style:text-properties style:font-name="Calibri" fo:font-size="16pt" style:font-size-asian="16pt" style:font-name-complex="Calibri1" style:font-size-complex="16pt"/>
    </style:style>
    <style:style style:name="T4" style:family="text"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T5" style:family="text">
      <style:text-properties style:font-name="Calibri" fo:font-size="14pt" fo:language="nn" fo:country="NO" style:font-size-asian="14pt" style:font-name-complex="Calibri1" style:font-size-complex="14pt"/>
    </style:style>
    <style:style style:name="T6" style:family="text">
      <style:text-properties style:font-name="Calibri" fo:font-size="14pt" fo:language="nn" fo:country="NO" fo:font-weight="bold" style:font-size-asian="14pt" style:font-weight-asian="bold" style:font-name-complex="Calibri1" style:font-size-complex="14pt"/>
    </style:style>
    <style:style style:name="T7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8" style:family="text"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T9" style:family="text"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language="nn" fo:country="NO" fo:font-weight="bold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language="nn" fo:country="NO" style:font-size-asian="12pt" style:font-name-complex="Calibri1" style:font-size-complex="12pt"/>
    </style:style>
    <style:style style:name="T12" style:family="text"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fo:letter-spacing="-0.0016in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fo:letter-spacing="-0.002in" fo:language="nn" fo:country="NO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style:font-name="Calibri" fo:font-size="12pt" fo:letter-spacing="-0.002in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fo:letter-spacing="0.0008in" fo:language="nn" fo:country="NO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style:font-name="Calibri" fo:font-size="12pt" fo:letter-spacing="0.0008in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" fo:font-size="12pt" fo:letter-spacing="0.0028in" fo:language="nn" fo:country="NO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" fo:font-size="12pt" fo:letter-spacing="0.0028in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style:font-name="Calibri" fo:font-size="12pt" fo:letter-spacing="-0.0028in" fo:language="nn" fo:country="NO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style:font-name="Calibri" fo:font-size="12pt" fo:letter-spacing="-0.0028in" fo:font-weight="bold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" fo:font-size="12pt" fo:letter-spacing="0.002in" fo:language="nn" fo:country="NO" fo:font-weight="bold" style:font-size-asian="12pt" style:font-weight-asian="bold" style:font-name-complex="Calibri1" style:font-size-complex="12pt" style:font-weight-complex="bold"/>
    </style:style>
    <style:style style:name="T23" style:family="text">
      <style:text-properties style:font-name="Calibri" fo:font-size="12pt" fo:letter-spacing="0.0016in" fo:language="nn" fo:country="NO" fo:font-weight="bold" style:font-size-asian="12pt" style:font-weight-asian="bold" style:font-name-complex="Calibri1" style:font-size-complex="12pt" style:font-weight-complex="bold"/>
    </style:style>
    <style:style style:name="T24" style:family="text">
      <style:text-properties style:font-name="Calibri" fo:font-size="12pt" fo:letter-spacing="0.0016in" fo:font-weight="bold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="Calibri" fo:font-size="12pt" fo:letter-spacing="-0.0008in" fo:language="nn" fo:country="NO" fo:font-weight="bold" style:font-size-asian="12pt" style:font-weight-asian="bold" style:font-name-complex="Calibri1" style:font-size-complex="12pt" style:font-weight-complex="bold"/>
    </style:style>
    <style:style style:name="T26" style:family="text">
      <style:text-properties style:font-name="Calibri" fo:font-size="12pt" fo:letter-spacing="-0.0035in" fo:language="nn" fo:country="NO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style:font-name="Calibri" fo:font-size="12pt" fo:letter-spacing="-0.0043in" fo:language="nn" fo:country="NO" fo:font-weight="bold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9" style:family="text">
      <style:text-properties style:font-name="Calibri" fo:font-size="12pt" fo:letter-spacing="0.0035in" fo:language="nn" fo:country="NO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style:font-name="Calibri" fo:font-size="12pt" style:font-size-asian="12pt" style:font-name-complex="Calibri1" style:font-size-complex="12pt"/>
    </style:style>
    <style:style style:name="T31" style:family="text"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T32" style:family="text">
      <style:text-properties style:font-name="Calibri" fo:font-size="10pt" fo:language="nn" fo:country="NO" style:font-size-asian="10pt" style:font-name-complex="Calibri1" style:font-size-complex="10pt"/>
    </style:style>
    <style:style style:name="T33" style:family="text">
      <style:text-properties style:font-name="Calibri" fo:font-size="10pt" fo:language="nn" fo:country="NO" style:font-size-asian="10pt" style:font-name-complex="Calibri1" style:font-size-complex="10pt"/>
    </style:style>
    <style:style style:name="T34" style:family="text">
      <style:text-properties style:font-name="Calibri" fo:font-size="10pt" fo:language="nn" fo:country="NO" officeooo:rsid="001f227e" style:font-size-asian="10pt" style:font-name-complex="Calibri1" style:font-size-complex="10pt"/>
    </style:style>
    <style:style style:name="T35" style:family="text">
      <style:text-properties style:font-name="Calibri" fo:font-size="10pt" fo:language="nn" fo:country="NO" officeooo:rsid="00206f75" style:font-size-asian="10pt" style:font-name-complex="Calibri1" style:font-size-complex="10pt"/>
    </style:style>
    <style:style style:name="T36" style:family="text">
      <style:text-properties style:font-name="Calibri" fo:font-size="10pt" fo:language="nn" fo:country="NO" style:font-size-asian="10pt" style:font-name-complex="Calibri1" style:font-size-complex="10pt" fo:background-color="#ffff00"/>
    </style:style>
    <style:style style:name="T37" style:family="text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T38" style:family="text">
      <style:text-properties style:font-name="Calibri" fo:font-size="10pt" fo:language="nn" fo:country="NO" fo:font-style="italic" style:font-size-asian="10pt" style:font-style-asian="italic" style:font-name-complex="Calibri1" style:font-size-complex="10pt" fo:background-color="#ffff00"/>
    </style:style>
    <style:style style:name="T39" style:family="text">
      <style:text-properties style:font-name="Calibri" fo:font-size="10pt" fo:language="nn" fo:country="NO" fo:font-style="italic" officeooo:rsid="001cd2b4" style:font-size-asian="10pt" style:font-style-asian="italic" style:font-name-complex="Calibri1" style:font-size-complex="10pt"/>
    </style:style>
    <style:style style:name="T40" style:family="text">
      <style:text-properties style:font-name="Calibri" fo:font-size="10pt" fo:language="nn" fo:country="NO" fo:font-style="italic" officeooo:rsid="00206f75" style:font-size-asian="10pt" style:font-style-asian="italic" style:font-name-complex="Calibri1" style:font-size-complex="10pt"/>
    </style:style>
    <style:style style:name="T41" style:family="text">
      <style:text-properties style:font-name="Calibri" fo:font-size="10pt" fo:language="nn" fo:country="NO" fo:font-style="italic" officeooo:rsid="0024b233" style:font-size-asian="10pt" style:font-style-asian="italic" style:font-name-complex="Calibri1" style:font-size-complex="10pt"/>
    </style:style>
    <style:style style:name="T42" style:family="text">
      <style:text-properties style:font-name="Calibri" fo:font-size="10pt" fo:language="nn" fo:country="NO" style:text-underline-style="solid" style:text-underline-width="auto" style:text-underline-color="font-color" style:font-size-asian="10pt" style:font-name-complex="Calibri1" style:font-size-complex="10pt"/>
    </style:style>
    <style:style style:name="T43" style:family="text">
      <style:text-properties style:font-name="Calibri" fo:font-size="10pt" style:font-size-asian="10pt" style:font-name-complex="Calibri1" style:font-size-complex="10pt"/>
    </style:style>
    <style:style style:name="T44" style:family="text">
      <style:text-properties style:font-name="Calibri" fo:font-size="10pt" officeooo:rsid="00206f75" style:font-size-asian="10pt" style:font-name-complex="Calibri1" style:font-size-complex="10pt"/>
    </style:style>
    <style:style style:name="T45" style:family="text">
      <style:text-properties style:font-name="Calibri" fo:font-size="10pt" officeooo:rsid="0021d8da" style:font-size-asian="10pt" style:font-name-complex="Calibri1" style:font-size-complex="10pt"/>
    </style:style>
    <style:style style:name="T46" style:family="text">
      <style:text-properties style:font-name="Calibri" fo:font-size="10pt" officeooo:rsid="00230a2e" style:font-size-asian="10pt" style:font-name-complex="Calibri1" style:font-size-complex="10pt"/>
    </style:style>
    <style:style style:name="T47" style:family="text">
      <style:text-properties style:font-name="Calibri" fo:font-size="10pt" fo:language="nb" fo:country="NO" fo:font-style="italic" style:font-size-asian="10pt" style:font-style-asian="italic" style:font-name-complex="Calibri1" style:font-size-complex="10pt"/>
    </style:style>
    <style:style style:name="T48" style:family="text">
      <style:text-properties style:font-name="Calibri" fo:font-size="10pt" fo:language="nb" fo:country="NO" style:font-size-asian="10pt" style:font-name-complex="Calibri1" style:font-size-complex="10pt"/>
    </style:style>
    <style:style style:name="T49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50" style:family="text">
      <style:text-properties style:font-name="Calibri" fo:font-size="10pt" fo:font-style="italic" officeooo:rsid="001df292" style:font-size-asian="10pt" style:font-style-asian="italic" style:font-name-complex="Calibri1" style:font-size-complex="10pt"/>
    </style:style>
    <style:style style:name="T51" style:family="text">
      <style:text-properties style:font-name="Calibri" fo:font-size="10pt" fo:font-style="italic" officeooo:rsid="0024b233" style:font-size-asian="10pt" style:font-style-asian="italic" style:font-name-complex="Calibri1" style:font-size-complex="10pt"/>
    </style:style>
    <style:style style:name="T52" style:family="text">
      <style:text-properties style:font-name="Calibri" fo:font-size="10pt" fo:font-style="italic" style:font-name-asian="SimSun" style:font-size-asian="10pt" style:font-style-asian="italic" style:font-name-complex="Calibri1" style:font-size-complex="10pt"/>
    </style:style>
    <style:style style:name="T53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54" style:family="text">
      <style:text-properties style:font-name="Calibri" style:font-name-complex="Calibri1"/>
    </style:style>
    <style:style style:name="T55" style:family="text">
      <style:text-properties style:font-name="Calibri" fo:language="nn" fo:country="NO" fo:font-style="italic" style:font-style-asian="italic" style:font-name-complex="Calibri1"/>
    </style:style>
    <style:style style:name="T56" style:family="text">
      <style:text-properties fo:color="#365f91" style:font-name="Calibri" fo:font-size="12pt" fo:letter-spacing="-0.0028in" fo:language="nn" fo:country="NO" fo:font-weight="bold" style:font-size-asian="12pt" style:font-weight-asian="bold" style:font-name-complex="Calibri1" style:font-size-complex="12pt" style:font-weight-complex="bold"/>
    </style:style>
    <style:style style:name="T57" style:family="text">
      <style:text-properties fo:color="#365f91" style:font-name="Calibri" fo:font-size="12pt" fo:letter-spacing="0.002in" fo:language="nn" fo:country="NO" fo:font-weight="bold" style:font-size-asian="12pt" style:font-weight-asian="bold" style:font-name-complex="Calibri1" style:font-size-complex="12pt" style:font-weight-complex="bold"/>
    </style:style>
    <style:style style:name="T58" style:family="text"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59" style:family="text">
      <style:text-properties fo:color="#365f91" style:font-name="Calibri" fo:font-size="12pt" fo:language="nn" fo:country="NO" fo:font-weight="bold" style:font-size-asian="12pt" style:font-weight-asian="bold" style:font-name-complex="Calibri1" style:font-size-complex="12pt"/>
    </style:style>
    <style:style style:name="T60" style:family="text">
      <style:text-properties fo:color="#365f91" style:font-name="Calibri" fo:font-size="12pt" fo:letter-spacing="0.0035in" fo:language="nn" fo:country="NO" fo:font-weight="bold" style:font-size-asian="12pt" style:font-weight-asian="bold" style:font-name-complex="Calibri1" style:font-size-complex="12pt" style:font-weight-complex="bold"/>
    </style:style>
    <style:style style:name="T61" style:family="text">
      <style:text-properties fo:color="#365f9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2" style:family="text">
      <style:text-properties fo:color="#365f91" style:font-name="Calibri" fo:font-size="12pt" fo:letter-spacing="0.0008in" fo:language="nn" fo:country="NO" fo:font-weight="bold" style:font-size-asian="12pt" style:font-weight-asian="bold" style:font-name-complex="Calibri1" style:font-size-complex="12pt" style:font-weight-complex="bold"/>
    </style:style>
    <style:style style:name="T63" style:family="text">
      <style:text-properties fo:color="#365f91" style:font-name="Calibri" fo:font-size="12pt" fo:letter-spacing="0.0028in" fo:language="nn" fo:country="NO" fo:font-weight="bold" style:font-size-asian="12pt" style:font-weight-asian="bold" style:font-name-complex="Calibri1" style:font-size-complex="12pt" style:font-weight-complex="bold"/>
    </style:style>
    <style:style style:name="T64" style:family="text">
      <style:text-properties fo:color="#365f91" style:font-name="Calibri" fo:font-size="12pt" style:font-size-asian="12pt" style:font-name-complex="Calibri1" style:font-size-complex="12pt"/>
    </style:style>
    <style:style style:name="T65" style:family="text">
      <style:text-properties fo:color="#365f91" style:font-name="Calibri" fo:font-size="12pt" fo:letter-spacing="-0.0016in" fo:font-weight="bold" style:font-size-asian="12pt" style:font-weight-asian="bold" style:font-name-complex="Calibri1" style:font-size-complex="12pt" style:font-weight-complex="bold"/>
    </style:style>
    <style:style style:name="T66" style:family="text">
      <style:text-properties fo:color="#365f91" style:font-name="Calibri" fo:font-size="12pt" fo:letter-spacing="-0.002in" fo:font-weight="bold" style:font-size-asian="12pt" style:font-weight-asian="bold" style:font-name-complex="Calibri1" style:font-size-complex="12pt" style:font-weight-complex="bold"/>
    </style:style>
    <style:style style:name="T67" style:family="text">
      <style:text-properties fo:color="#365f91" style:font-name="Calibri" fo:font-size="12pt" fo:letter-spacing="-0.0035in" fo:font-weight="bold" style:font-size-asian="12pt" style:font-weight-asian="bold" style:font-name-complex="Calibri1" style:font-size-complex="12pt" style:font-weight-complex="bold"/>
    </style:style>
    <style:style style:name="T68" style:family="text">
      <style:text-properties fo:color="#365f91" style:font-name="Calibri" fo:font-size="12pt" fo:letter-spacing="-0.0035in" fo:language="nn" fo:country="NO" fo:font-weight="bold" style:font-size-asian="12pt" style:font-weight-asian="bold" style:font-name-complex="Calibri1" style:font-size-complex="12pt" style:font-weight-complex="bold"/>
    </style:style>
    <style:style style:name="T69" style:family="text">
      <style:text-properties fo:color="#333333" style:font-name="Calibri" fo:font-size="10pt" fo:language="nn" fo:country="NO" fo:font-style="italic" style:font-name-asian="Times New Roman1" style:font-size-asian="10pt" style:language-asian="nb" style:country-asian="NO" style:font-style-asian="italic" style:font-name-complex="Calibri1" style:font-size-complex="10pt"/>
    </style:style>
    <style:style style:name="T70" style:family="text">
      <style:text-properties fo:color="#333333" style:font-name="Calibri" fo:font-size="10pt" fo:language="nn" fo:country="NO" fo:font-style="italic" officeooo:rsid="001cd2b4" style:font-name-asian="Times New Roman1" style:font-size-asian="10pt" style:language-asian="nb" style:country-asian="NO" style:font-style-asian="italic" style:font-name-complex="Calibri1" style:font-size-complex="10pt"/>
    </style:style>
    <style:style style:name="T71" style:family="text">
      <style:text-properties fo:color="#333333" style:font-name="Calibri" fo:font-size="10pt" fo:font-style="italic" style:font-name-asian="Times New Roman1" style:font-size-asian="10pt" style:language-asian="nb" style:country-asian="NO" style:font-style-asian="italic" style:font-name-complex="Calibri1" style:font-size-complex="10pt"/>
    </style:style>
    <style:style style:name="T72" style:family="text">
      <style:text-properties fo:language="nn" fo:country="NO"/>
    </style:style>
    <style:style style:name="T73" style:family="text">
      <style:text-properties fo:font-size="10pt" fo:background-color="#ffffff" loext:char-shading-value="0" style:font-size-asian="10pt" style:font-size-complex="10pt"/>
    </style:style>
    <style:style style:name="T74" style:family="text">
      <style:text-properties officeooo:rsid="00206f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Emnebeskriving for Relativistisk kvantemekanikk og feltteori </text:span><text:span text:style-name="T2">(</text:span><text:span text:style-name="T4">Namn på emnet, nynorsk)</text:span></text:p>
      <text:p text:style-name="P1"><text:span text:style-name="T4"><text:tab/><text:tab/><text:tab/></text:span><text:span text:style-name="T1">Relativistisk kvantemekanikk og feltteori </text:span><text:span text:style-name="T2">(</text:span><text:span text:style-name="T4">Navn på emnet, bokmål)</text:span></text:p>
      <text:p text:style-name="P1"><text:span text:style-name="T5"><text:tab/><text:tab/><text:tab/></text:span><text:span text:style-name="T3">Relativistic Quantum Mechanics and Field Theory </text:span><text:span text:style-name="T7">(Name of the course, English)</text:span></text:p>
      <text:p text:style-name="P1"><text:span text:style-name="T4">Godkjenning:</text:span></text:p>
      <text:p text:style-name="P1"><text:span text:style-name="T8">Emnebeskrivinga er godkjend av (Fakultetet brukar nemningar for godkjenningsorgan i samsvar med eigen praksis.):<text:tab/></text:span></text:p>
      <text:p text:style-name="P14"><text:span text:style-name="T8">Programstyret: <text:s/>…………………………………….(dd.mm.år) </text:span></text:p>
      <text:p text:style-name="P16"><text:span text:style-name="T8"><text:tab/></text:span></text:p>
      <text:p text:style-name="P14"><text:span text:style-name="T8">Institutt for …………….. : <text:s text:c="4"/>.………………………(dd.mm.år)</text:span></text:p>
      <text:p text:style-name="P14"><text:span text:style-name="T8">………… fakultet: …………………………………….(dd.mm.år)</text:span></text:p>
      <text:p text:style-name="P15"/>
      <text:p text:style-name="P1"><text:span text:style-name="T8">Emnebeskrivinga vart justert: <text:s/><text:tab/>…………………………………….(dd.mm.år) av ……………………………………………………………….</text:span></text:p>
      <text:p text:style-name="P2"/>
      <text:p text:style-name="P1"><text:span text:style-name="T4">Evaluering:</text:span></text:p>
      <text:p text:style-name="P1"><text:span text:style-name="T8">Emnet vart sist evaluert: …………………………………….(dd.mm.år)</text:span></text:p>
      <text:p text:style-name="P1"><text:span text:style-name="T8">Neste planlagde evaluering: <text:s text:c="4"/>…………………………………….(dd.mm.år) </text:span></text:p>
      <text:p text:style-name="P3"/>
      <text:p text:style-name="P18"/>
      <text:p text:style-name="P18"/>
      <text:p text:style-name="P18"/>
      <text:p text:style-name="P18"/>
      <text:p text:style-name="P18"/>
      <text:p text:style-name="P33"><text:soft-page-break/><text:span text:style-name="T9">Alle emner skal ha tekster på både norsk og engelsk.</text:span></text:p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6"><text:s/>Kategori</text:span></text:p>
          </table:table-cell>
          <table:table-cell table:style-name="Table1.A1" office:value-type="string">
            <text:p text:style-name="P17"><text:span text:style-name="T6"><text:s/>Standardtekster ved MN-fak <text:s/>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12">E</text:span><text:span text:style-name="T14">m</text:span><text:span text:style-name="T16">n</text:span><text:span text:style-name="T18">e</text:span><text:span text:style-name="T20">k</text:span><text:span text:style-name="T9">o</text:span><text:span text:style-name="T16">d</text:span><text:span text:style-name="T9">e</text:span></text:p>
            <text:p text:style-name="P35"><text:span text:style-name="T56">Course Code</text:span></text:p>
          </table:table-cell>
          <table:table-cell table:style-name="Table1.A1" office:value-type="string">
            <text:p text:style-name="Standard"><text:span text:style-name="T32">PHYS203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9">Na</text:span><text:span text:style-name="T20">m</text:span><text:span text:style-name="T9">n</text:span><text:span text:style-name="T22"> </text:span><text:span text:style-name="T16">p</text:span><text:span text:style-name="T9">å</text:span><text:span text:style-name="T23"> </text:span><text:span text:style-name="T25">e</text:span><text:span text:style-name="T14">m</text:span><text:span text:style-name="T16">n</text:span><text:span text:style-name="T25">e</text:span><text:span text:style-name="T16">t</text:span><text:span text:style-name="T9">,</text:span><text:span text:style-name="T23"> </text:span><text:span text:style-name="T16">n</text:span><text:span text:style-name="T26">y</text:span><text:span text:style-name="T16">n</text:span><text:span text:style-name="T9">o</text:span><text:span text:style-name="T27">r</text:span><text:span text:style-name="T23">s</text:span><text:span text:style-name="T9">k</text:span></text:p>
          </table:table-cell>
          <table:table-cell table:style-name="Table1.A1" office:value-type="string">
            <text:p text:style-name="Standard"><text:span text:style-name="T32">Relativistisk kvantemekanikk og feltteori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9">Na</text:span><text:span text:style-name="T20">m</text:span><text:span text:style-name="T9">n</text:span><text:span text:style-name="T22"> </text:span><text:span text:style-name="T16">p</text:span><text:span text:style-name="T9">å</text:span><text:span text:style-name="T23"> </text:span><text:span text:style-name="T25">e</text:span><text:span text:style-name="T14">m</text:span><text:span text:style-name="T16">n</text:span><text:span text:style-name="T25">e</text:span><text:span text:style-name="T16">t</text:span><text:span text:style-name="T9">,</text:span><text:span text:style-name="T23"> </text:span><text:span text:style-name="T16">b</text:span><text:span text:style-name="T9">o</text:span><text:span text:style-name="T20">k</text:span><text:span text:style-name="T14">m</text:span><text:span text:style-name="T9">ål</text:span></text:p>
          </table:table-cell>
          <table:table-cell table:style-name="Table1.A1" office:value-type="string">
            <text:p text:style-name="Standard"><text:span text:style-name="T32">Relativistisk kvantemekanikk og feltteori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57">Course Title</text:span><text:span text:style-name="T58">,</text:span><text:span text:style-name="T60"> English</text:span></text:p>
          </table:table-cell>
          <table:table-cell table:style-name="Table1.A1" office:value-type="string">
            <text:p text:style-name="Standard"><text:span text:style-name="T43">Relativistic Quantum Mechanics and Field Theory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16">Stud</text:span><text:span text:style-name="T9">iepoeng, omfang</text:span></text:p>
            <text:p text:style-name="P35"><text:span text:style-name="T58">ECTS Credits</text:span></text:p>
          </table:table-cell>
          <table:table-cell table:style-name="Table1.A1" office:value-type="string">
            <text:p text:style-name="Standard"><text:span text:style-name="T37">10</text:span><text:span text:style-name="T32"> 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17">Stud</text:span><text:span text:style-name="T28">ien</text:span><text:span text:style-name="T17">i</text:span><text:span text:style-name="T28">vå (studiesyklus)</text:span></text:p>
            <text:p text:style-name="P35"><text:span text:style-name="T61">Level of Study</text:span></text:p>
            <text:p text:style-name="P46"/>
          </table:table-cell>
          <table:table-cell table:style-name="Table1.A1" office:value-type="string">
            <text:p text:style-name="Standard"><text:span text:style-name="T47">Master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5"><text:span text:style-name="T9">Fulltid/deltid</text:span></text:p>
            <text:p text:style-name="P35"><text:span text:style-name="T58">Full-time/Part-time</text:span></text:p>
          </table:table-cell>
          <table:table-cell table:style-name="Table1.A1" office:value-type="string">
            <text:p text:style-name="Standard"><text:span text:style-name="T32">Fulltid</text:span></text:p>
            <text:p text:style-name="Standard"><text:span text:style-name="T32">Full-time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9">Un</text:span><text:span text:style-name="T16">d</text:span><text:span text:style-name="T25">e</text:span><text:span text:style-name="T27">r</text:span><text:span text:style-name="T9">vi</text:span><text:span text:style-name="T12">s</text:span><text:span text:style-name="T16">n</text:span><text:span text:style-name="T9">i</text:span><text:span text:style-name="T16">n</text:span><text:span text:style-name="T9">g</text:span><text:span text:style-name="T23">s</text:span><text:span text:style-name="T12">s</text:span><text:span text:style-name="T29">p</text:span><text:span text:style-name="T27">r</text:span><text:span text:style-name="T29">å</text:span><text:span text:style-name="T9">k</text:span></text:p>
            <text:p text:style-name="P35"><text:span text:style-name="T62">Language of Instruction</text:span></text:p>
          </table:table-cell>
          <table:table-cell table:style-name="Table1.A1" office:value-type="string">
            <text:p text:style-name="Standard"><text:span text:style-name="T69">Engels</text:span><text:span text:style-name="T70">k</text:span></text:p>
            <text:p text:style-name="P12"><text:span text:style-name="T71">English</text:span></text:p>
          </table:table-cell>
        </table:table-row>
        <table:table-row table:style-name="Table1.1">
          <table:table-cell table:style-name="Table1.A1" office:value-type="string">
            <text:p text:style-name="P49"><text:span text:style-name="T19"><text:s/></text:span><text:span text:style-name="T18">Undervisningssemester</text:span></text:p>
            <text:p text:style-name="P49"><text:span text:style-name="T63"><text:s/>Semester of Instruction</text:span></text:p>
          </table:table-cell>
          <table:table-cell table:style-name="Table1.A1" office:value-type="string">
            <text:p text:style-name="P27"><text:span text:style-name="T37">Haust <text:s/></text:span></text:p>
            <text:p text:style-name="P22"/>
            <text:p text:style-name="P27"><text:span text:style-name="T37">Autumn</text:span></text:p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35"><text:span text:style-name="T9">Un</text:span><text:span text:style-name="T16">d</text:span><text:span text:style-name="T25">e</text:span><text:span text:style-name="T27">r</text:span><text:span text:style-name="T9">vi</text:span><text:span text:style-name="T12">s</text:span><text:span text:style-name="T16">n</text:span><text:span text:style-name="T9">i</text:span><text:span text:style-name="T16">n</text:span><text:span text:style-name="T9">g</text:span><text:span text:style-name="T23">s</text:span><text:span text:style-name="T12">s</text:span><text:span text:style-name="T16">t</text:span><text:span text:style-name="T23">a</text:span><text:span text:style-name="T9">d</text:span></text:p>
            <text:p text:style-name="P35"><text:span text:style-name="T58">Place of Instruction</text:span></text:p>
            <text:p text:style-name="P37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9"><text:span text:style-name="T19"><text:s/>Mål og i</text:span><text:span text:style-name="T17">n</text:span><text:span text:style-name="T21">n</text:span><text:span text:style-name="T17">h</text:span><text:span text:style-name="T24">a</text:span><text:span text:style-name="T21">l</text:span><text:span text:style-name="T28">d</text:span></text:p>
            <text:p text:style-name="P49"><text:span text:style-name="T61">Objectives and Content</text:span></text:p>
          </table:table-cell>
          <table:table-cell table:style-name="Table1.A1" office:value-type="string">
            <text:p text:style-name="P27"><text:span text:style-name="T37">Mål:</text:span></text:p>
            <text:p text:style-name="P28"><text:span text:style-name="T37">Emnet skal formidle forståing for </text:span><text:span text:style-name="T39">effektene av den spesielle relativitetsteorien i </text:span><text:span text:style-name="T37">kvantemekanikk </text:span><text:span text:style-name="T39">og gi en innføring i feltteori.</text:span></text:p>
            <text:p text:style-name="P26"/>
            <text:p text:style-name="P27"><text:span text:style-name="T37">Innhald: </text:span></text:p>
            <text:p text:style-name="P28"><text:span text:style-name="T37">Emnet omhandlar relativistisk kvantemekanikk, uttrykt ved Dirac-likninga, samt Lorentz-kovarians av likninga </text:span><text:span text:style-name="T39">og eksistensen av </text:span><text:span text:style-name="T37">antipartikla</text:span><text:span text:style-name="T39">r</text:span><text:span text:style-name="T37">. Emnet omhandlar og kvantisering av Klein-Gordon felt, Dirac-felt, </text:span><text:span text:style-name="T39">og</text:span><text:span text:style-name="T37"> foton-fel</text:span><text:span text:style-name="T39">t</text:span><text:span text:style-name="T37">. Emnet dannar grunnlag for vidaregåande studie i feltteori og til å forstå relativistiske effektar i atom.</text:span></text:p>
            <text:p text:style-name="P22"><text:soft-page-break/></text:p>
            <text:p text:style-name="P22"/>
            <text:p text:style-name="P27"><text:span text:style-name="T37">Objectives:</text:span></text:p>
            <text:p text:style-name="P23">The course is to give an understanding of the effects of special relativity in quantum mechanics and to give an introduction into quantum field theory.</text:p>
            <text:p text:style-name="P23"/>
            <text:p text:style-name="P27"><text:span text:style-name="T37">Content:</text:span></text:p>
            <text:p text:style-name="P29"><text:span text:style-name="T49">The course covers relativistic quantum mechanics, expressed by the Dirac equation, </text:span><text:span text:style-name="T50">including </text:span><text:span text:style-name="T49">Lorentz covariance of the equation </text:span><text:span text:style-name="T50">and the existence of</text:span><text:span text:style-name="T49"> antiparticles. The course also covers quantization of the Klein-Gordon field, the Dirac field and the photon field. The course forms the basis for </text:span><text:span text:style-name="T50">more advanced studies of </text:span><text:span text:style-name="T49">field </text:span><text:span text:style-name="T50">theory and </text:span><text:span text:style-name="T49">for understanding relativistic effects in atomic physics.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12">L</text:span><text:span text:style-name="T18">æ</text:span><text:span text:style-name="T27">r</text:span><text:span text:style-name="T9">i</text:span><text:span text:style-name="T16">n</text:span><text:span text:style-name="T9">g</text:span><text:span text:style-name="T12">s</text:span><text:span text:style-name="T16">utb</text:span><text:span text:style-name="T9">y</text:span><text:span text:style-name="T16">t</text:span><text:span text:style-name="T9">e</text:span></text:p>
            <text:p text:style-name="P35"><text:span text:style-name="T9">(endret standardoppsett og introsetning)</text:span></text:p>
            <text:p text:style-name="P49"><text:span text:style-name="T59">Learning Outcomes</text:span></text:p>
          </table:table-cell>
          <table:table-cell table:style-name="Table1.A1" office:value-type="string">
            <text:p text:style-name="P27"><text:span text:style-name="T32">Studenten skal ved avslutta emne ha følgjande læringsutbyte definert i kunnskapar, ferdigheiter og generell kompetanse: <text:s/></text:span></text:p>
            <text:p text:style-name="P27"><text:span text:style-name="T42">Kunnskapar</text:span></text:p>
            <text:p text:style-name="P27"><text:span text:style-name="T32">Studenten…</text:span></text:p>
            <text:list xml:id="list4180850346341423984" text:style-name="WWNum6">
              <text:list-item>
                <text:p text:style-name="P56"><text:span text:style-name="T32">Ka</text:span><text:span text:style-name="T34">n forklare Dirac-likninga, med løysing for frie partiklar</text:span></text:p>
              </text:list-item>
              <text:list-item>
                <text:p text:style-name="P58">Kan forklare eksistensen av antipartiklar</text:p>
              </text:list-item>
              <text:list-item>
                <text:p text:style-name="P58">Kan forklare planbylgje-utvikling av skalart, Dirac og fotonfelt</text:p>
              </text:list-item>
              <text:list-item>
                <text:p text:style-name="P58">Kan forklare kanonisk impuls og kvantisering av felt</text:p>
              </text:list-item>
              <text:list-item>
                <text:p text:style-name="P58">Kan forklare <text:span text:style-name="T74">mikro</text:span>kausalitet og Feynmanpropagatoren</text:p>
              </text:list-item>
              <text:list-item>
                <text:p text:style-name="P60">Kan forklare <text:s/>S-matrisa</text:p>
              </text:list-item>
            </text:list>
            <text:p text:style-name="P62"/>
            <text:p text:style-name="P27"><text:span text:style-name="T42">Ferdigheiter</text:span></text:p>
            <text:p text:style-name="P27"><text:span text:style-name="T32">Studenten...</text:span></text:p>
            <text:list xml:id="list164537399837725" text:continue-numbering="true" text:style-name="WWNum6">
              <text:list-item>
                <text:p text:style-name="P56"><text:span text:style-name="T32">Beherskar </text:span><text:span text:style-name="T34">bruken av symmetriar for å finne bevarelseslovar</text:span></text:p>
              </text:list-item>
              <text:list-item>
                <text:p text:style-name="P58">Beherskar bruken av utslettelses og kreasjonsoperatører for å uttrykke observabler i feltteori</text:p>
              </text:list-item>
            </text:list>
            <text:p text:style-name="P20"/>
            <text:p text:style-name="P27"><text:span text:style-name="T42">Generell kompetanse</text:span></text:p>
            <text:p text:style-name="P27"><text:span text:style-name="T32">Studenten...</text:span></text:p>
            <text:list xml:id="list164536963129034" text:continue-numbering="true" text:style-name="WWNum6">
              <text:list-item>
                <text:p text:style-name="P31"><text:span text:style-name="T32">Kan presentere beregninger til kolleger</text:span></text:p>
              </text:list-item>
            </text:list>
            <text:p text:style-name="P8"/>
            <text:p text:style-name="P27"><text:span text:style-name="T43">On completion of the course </text:span></text:p>
            <text:p text:style-name="P27"><text:span text:style-name="T43">the student should have the following learning outcomes defined in terms of knowledge, skills and general competence:</text:span></text:p>
            <text:p text:style-name="P25"/>
            <text:p text:style-name="P27"><text:span text:style-name="T53">Knowledge</text:span></text:p>
            <text:p text:style-name="P27"><text:soft-page-break/><text:span text:style-name="T43">The student…</text:span></text:p>
            <text:list xml:id="list164537711283273" text:continue-numbering="true" text:style-name="WWNum6">
              <text:list-item>
                <text:p text:style-name="P57"><text:span text:style-name="T43">Is able to </text:span><text:span text:style-name="T44">explain the Dirac equation and its free-particle solutions</text:span></text:p>
              </text:list-item>
              <text:list-item>
                <text:p text:style-name="P61"><text:span text:style-name="T43">Is able to explain the existence of antiparticles</text:span></text:p>
              </text:list-item>
              <text:list-item>
                <text:p text:style-name="P61"><text:span text:style-name="T43">Is able to explain the plane-wave expansions of scalar, Dirac and photon fields</text:span></text:p>
              </text:list-item>
              <text:list-item>
                <text:p text:style-name="P61"><text:span text:style-name="T43">Is able to explain canonical momentum and the quantization of fields</text:span></text:p>
              </text:list-item>
              <text:list-item>
                <text:p text:style-name="P61"><text:span text:style-name="T43">Is able to explain microcausality and the Feynman propagator</text:span></text:p>
              </text:list-item>
              <text:list-item>
                <text:p text:style-name="P61"><text:span text:style-name="T43">Is able to explain the S-matrix</text:span></text:p>
              </text:list-item>
            </text:list>
            <text:p text:style-name="P25"/>
            <text:p text:style-name="P27"><text:span text:style-name="T53">Skills</text:span></text:p>
            <text:p text:style-name="P30"><text:span text:style-name="T43">The student…</text:span></text:p>
            <text:list xml:id="list164538782950526" text:continue-numbering="true" text:style-name="WWNum6">
              <text:list-item>
                <text:p text:style-name="P57"><text:span text:style-name="T35">Knows how to derive conservation laws from symmetries</text:span></text:p>
              </text:list-item>
              <text:list-item>
                <text:p text:style-name="P59"><text:span text:style-name="T74">Knows how to express observables in field theory in terms of annihilation and creation operators</text:span></text:p>
              </text:list-item>
            </text:list>
            <text:p text:style-name="P21"/>
            <text:p text:style-name="P27"><text:span text:style-name="T53">General competence</text:span></text:p>
            <text:p text:style-name="P30"><text:span text:style-name="T43">The student…</text:span></text:p>
            <text:list xml:id="list164537345056268" text:continue-numbering="true" text:style-name="WWNum6">
              <text:list-item>
                <text:p text:style-name="P60">Is able to present calculations to peers</text:p>
              </text:list-item>
            </text:list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35"><text:span text:style-name="T13">Krav til forkunnskapar</text:span></text:p>
            <text:p text:style-name="P35"><text:span text:style-name="T65">Required Previous Knowledge</text:span></text:p>
          </table:table-cell>
          <table:table-cell table:style-name="Table1.A1" office:value-type="string">
            <text:p text:style-name="P48">PHYS201</text:p>
            <text:p text:style-name="P51"><text:span text:style-name="T40"/></text:p>
            <text:p text:style-name="P52"/>
          </table:table-cell>
        </table:table-row>
        <table:table-row table:style-name="Table1.1">
          <table:table-cell table:style-name="Table1.A1" office:value-type="string">
            <text:p text:style-name="P35"><text:span text:style-name="T13">Tilrådde forkunnskapar <text:s text:c="8"/></text:span></text:p>
            <text:p text:style-name="P35"><text:span text:style-name="T65">Recommended previous Knowledge <text:s text:c="29"/></text:span></text:p>
            <text:p text:style-name="P41"/>
          </table:table-cell>
          <table:table-cell table:style-name="Table1.A1" office:value-type="string">
            <text:p text:style-name="P50"><text:span text:style-name="T32">MAT251</text:span></text:p>
            <text:p text:style-name="P50"><text:span text:style-name="T37"/></text:p>
          </table:table-cell>
        </table:table-row>
        <table:table-row table:style-name="Table1.1">
          <table:table-cell table:style-name="Table1.A1" office:value-type="string">
            <text:p text:style-name="P36"><text:span text:style-name="T14">Studiepoengsreduksjon</text:span></text:p>
            <text:p text:style-name="P36"><text:span text:style-name="T14">(tidlegare Fagleg overlap)</text:span></text:p>
            <text:p text:style-name="P36"><text:span text:style-name="T66">Credit Reduction due to Course Overlap</text:span><text:span text:style-name="T15"><text:tab/></text:span></text:p>
          </table:table-cell>
          <table:table-cell table:style-name="Table1.A1" office:value-type="string">
            <text:p text:style-name="Standard"><text:span text:style-name="T47">Ingen </text:span></text:p>
            <text:p text:style-name="Standard"><text:span text:style-name="T47">None</text:span></text:p>
          </table:table-cell>
        </table:table-row>
        <table:table-row table:style-name="Table1.1">
          <table:table-cell table:style-name="Table1.A1" office:value-type="string">
            <text:p text:style-name="P36"><text:span text:style-name="T15">Krav til Studierett</text:span></text:p>
            <text:p text:style-name="P36"><text:span text:style-name="T66">Access to the Course</text:span></text:p>
          </table:table-cell>
          <table:table-cell table:style-name="Table1.A1" office:value-type="string">
            <text:p text:style-name="Standard"><text:span text:style-name="T42">Standard (100- og 200-tallsemner):</text:span></text:p>
            <text:p text:style-name="Standard"><text:span text:style-name="T32">For oppstart på emnet er det krav om ein studierett knytt til Det matematisk-naturvitskaplege fakultet </text:span><text:a xlink:type="simple" xlink:href="http://www.uib.no/matnat/52646/opptak-ved-mn-fakultetet" text:style-name="Internet_20_link" text:visited-style-name="Visited_20_Internet_20_Link">http://www.uib.no/matnat/52646/opptak-ved-mn-fakultetet</text:a></text:p>
            <text:p text:style-name="Standard"><text:span text:style-name="T43">Access to the course requires admission to the Faculty of Mathematics and Natural Sciences</text:span></text:p>
            <text:p text:style-name="P8"/>
            <text:p text:style-name="P9"><text:soft-page-break/></text:p>
          </table:table-cell>
        </table:table-row>
        <table:table-row table:style-name="Table1.18">
          <table:table-cell table:style-name="Table1.A18" table:number-rows-spanned="2" office:value-type="string">
            <text:p text:style-name="P35"><text:span text:style-name="T9">Undervisningsformer og </text:span></text:p>
            <text:p text:style-name="P35"><text:span text:style-name="T9">omfang av organisert un</text:span><text:span text:style-name="T16">d</text:span><text:span text:style-name="T25">e</text:span><text:span text:style-name="T27">r</text:span><text:span text:style-name="T9">vi</text:span><text:span text:style-name="T12">s</text:span><text:span text:style-name="T16">n</text:span><text:span text:style-name="T9">i</text:span><text:span text:style-name="T16">n</text:span><text:span text:style-name="T9">g</text:span><text:span text:style-name="T26"> </text:span></text:p>
            <text:p text:style-name="P49"><text:span text:style-name="T26"><text:s text:c="2"/></text:span><text:span text:style-name="T67">Teaching Methods and Extent of <text:s text:c="3"/>Organized Teaching</text:span></text:p>
          </table:table-cell>
          <table:table-cell table:style-name="Table1.A18" table:number-rows-spanned="2" office:value-type="string">
            <text:p text:style-name="Standard"><text:span text:style-name="T43">Undervisninga gis i form av</text:span><text:span text:style-name="T49">…</text:span></text:p>
            <text:p text:style-name="P13"><text:span text:style-name="T43">Førelesningar / 4 timar pr. veke</text:span></text:p>
            <text:p text:style-name="P13"><text:span text:style-name="T43">Kollokvium / 2 timar pr. veke</text:span></text:p>
            <text:p text:style-name="P8"><text:span text:style-name="T43"/></text:p>
            <text:p text:style-name="Standard"><text:span text:style-name="T43">The teaching method is by…</text:span></text:p>
            <text:p text:style-name="Standard"><text:span text:style-name="T45">Lectures </text:span><text:span text:style-name="T43">/ </text:span><text:span text:style-name="T45">4 h</text:span><text:span text:style-name="T43">ours per week</text:span></text:p>
            <text:p text:style-name="Standard"><text:span text:style-name="T45">Tutorials </text:span><text:span text:style-name="T43">/ </text:span><text:span text:style-name="T46">2</text:span><text:span text:style-name="T45"> hours per </text:span><text:span text:style-name="T43">week</text:span></text:p>
          </table:table-cell>
        </table:table-row>
        <table:table-row table:style-name="Table1.18"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9"><text:span text:style-name="T9">Obligatorisk undervisningsaktivitet</text:span></text:p>
            <text:p text:style-name="P49"><text:span text:style-name="T58">Compulsory Assignments and Attendance</text:span></text:p>
          </table:table-cell>
          <table:table-cell table:style-name="Table1.A1" office:value-type="string">
            <text:p text:style-name="P32"><text:span text:style-name="T32">Ingen</text:span></text:p>
            <text:p text:style-name="P32"><text:span text:style-name="T32">None</text:span></text:p>
          </table:table-cell>
        </table:table-row>
        <table:table-row table:style-name="Table1.1">
          <table:table-cell table:style-name="Table1.A1" office:value-type="string">
            <text:p text:style-name="P49"><text:span text:style-name="T12">Vurderingsformer</text:span></text:p>
            <text:p text:style-name="P42"/>
            <text:p text:style-name="P42"/>
            <text:p text:style-name="P49"><text:span text:style-name="T68">Forms of Assessment</text:span></text:p>
          </table:table-cell>
          <table:table-cell table:style-name="Table1.A1" office:value-type="string">
            <text:p text:style-name="Standard"><text:span text:style-name="T37">I emnet nyttar ein følgjande vurderingsformer:</text:span></text:p>
            <text:list xml:id="list1449909740874531888" text:style-name="WWNum4">
              <text:list-item>
                <text:p text:style-name="P55"><text:span text:style-name="T41">2 oppgavesett</text:span><text:span text:style-name="T37">, utgjør </text:span><text:span text:style-name="T41">25</text:span><text:span text:style-name="T37">% av karakteren.</text:span></text:p>
              </text:list-item>
              <text:list-item>
                <text:p text:style-name="P55"><text:span text:style-name="T37">Skriftleg eksamen (</text:span><text:span text:style-name="T41">3</text:span><text:span text:style-name="T37"> timar) </text:span><text:span text:style-name="T41">hvis flere enn 8 studenter deltar, muntlig eksamen ellers</text:span><text:span text:style-name="T37">, utgjør 7</text:span><text:span text:style-name="T41">5</text:span><text:span text:style-name="T37">% av karakteren.</text:span></text:p>
              </text:list-item>
            </text:list>
            <text:p text:style-name="Standard"><text:span text:style-name="T49">The forms of assessment are:</text:span></text:p>
            <text:list xml:id="list164537699227919" text:continue-numbering="true" text:style-name="WWNum4">
              <text:list-item>
                <text:p text:style-name="P55"><text:span text:style-name="T41">2 graded problem sets</text:span><text:span text:style-name="T37">, </text:span><text:span text:style-name="T41">25</text:span><text:span text:style-name="T37">% of total grade.</text:span></text:p>
              </text:list-item>
              <text:list-item>
                <text:p text:style-name="P55"><text:span text:style-name="T49">Written examination (</text:span><text:span text:style-name="T51">3</text:span><text:span text:style-name="T49"> hours)</text:span><text:span text:style-name="T51"> if more than 8 students participate, oral examination otherwise</text:span><text:span text:style-name="T49">, 7</text:span><text:span text:style-name="T51">5</text:span><text:span text:style-name="T49">% of total grade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9"><text:span text:style-name="T12">Hjelpemiddel til eksamen</text:span></text:p>
            <text:p text:style-name="P42"/>
            <text:p text:style-name="P49"><text:span text:style-name="T68">Examination Support Material</text:span></text:p>
            <text:p text:style-name="P42"/>
          </table:table-cell>
          <table:table-cell table:style-name="Table1.A1" office:value-type="string">
            <text:p text:style-name="P27"><text:span text:style-name="T37">Ingen </text:span></text:p>
            <text:p text:style-name="P22"/>
            <text:p text:style-name="P27"><text:span text:style-name="T37">None</text:span></text:p>
            <text:p text:style-name="P25"/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35"><text:span text:style-name="T9">Karakterskala </text:span></text:p>
            <text:p text:style-name="P39"/>
            <text:p text:style-name="P49"><text:span text:style-name="T9"><text:s text:c="2"/></text:span><text:span text:style-name="T68">Grading Scale</text:span></text:p>
          </table:table-cell>
          <table:table-cell table:style-name="Table1.A1" office:value-type="string">
            <text:p text:style-name="Standard"><text:span text:style-name="T37">Ved sensur vert karakterskalaen A-F nytta. <text:s/></text:span><text:span text:style-name="T49">[</text:span><text:span text:style-name="T52">The grading scale used is A to F. Grade A is the highest passing grade in the grading scale, grade F is a fail.]</text:span>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35"><text:span text:style-name="T9">Vurderingssemester</text:span></text:p>
            <text:p text:style-name="P49"><text:span text:style-name="T68"><text:s/></text:span></text:p>
            <text:p text:style-name="P49"><text:span text:style-name="T68"><text:s text:c="2"/>Assessment Semester</text:span></text:p>
            <text:p text:style-name="P39"><text:soft-page-break/></text:p>
          </table:table-cell>
          <table:table-cell table:style-name="Table1.A1" office:value-type="string">
            <text:p text:style-name="Standard"><text:span text:style-name="T32">Det er ordinær eksamen kvart semester. I semesteret utan undervisning er eksamen tidleg i semesteret.</text:span></text:p>
            <text:p text:style-name="Standard"><text:span text:style-name="T32">Spring semester and autumn semester.</text:span><text:span text:style-name="T55"> 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12">Litteraturliste</text:span></text:p>
            <text:p text:style-name="P47"/>
            <text:p text:style-name="P49"><text:span text:style-name="T68"><text:s text:c="2"/>Reading List</text:span></text:p>
          </table:table-cell>
          <table:table-cell table:style-name="Table1.A1" office:value-type="string">
            <text:p text:style-name="P27"><text:span text:style-name="T32">Litteraturlista vil vere klar innan 01.06. for haustsemesteret og <text:s/>01.01. for vårsemesteret.</text:span></text:p>
            <text:p text:style-name="P20"/>
            <text:p text:style-name="P27"><text:span text:style-name="T43">The reading list will be available within June 1st for the autumn semester and January 1st for the spring semester.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4"><text:span text:style-name="T12">E</text:span><text:span text:style-name="T14">m</text:span><text:span text:style-name="T16">n</text:span><text:span text:style-name="T25">ee</text:span><text:span text:style-name="T9">v</text:span><text:span text:style-name="T29">a</text:span><text:span text:style-name="T20">l</text:span><text:span text:style-name="T16">u</text:span><text:span text:style-name="T18">e</text:span><text:span text:style-name="T27">r</text:span><text:span text:style-name="T9">i</text:span><text:span text:style-name="T16">n</text:span><text:span text:style-name="T9">g</text:span></text:p>
            <text:p text:style-name="P40"/>
            <text:p text:style-name="P49"><text:span text:style-name="T68"><text:s/>Course Evaluation</text:span></text:p>
            <text:p text:style-name="P38"/>
          </table:table-cell>
          <table:table-cell table:style-name="Table1.A1" office:value-type="string">
            <text:p text:style-name="Standard"><text:span text:style-name="description"><text:span text:style-name="T32">Studentane skal evaluere undervisninga i tråd med </text:span></text:span><text:span text:style-name="T32">UiB og instituttet </text:span><text:span text:style-name="description"><text:span text:style-name="T32">sitt kvalitetssikringssystem. </text:span></text:span></text:p>
            <text:p text:style-name="Standard"><text:span text:style-name="T43">The course will be evaluated by the students in accordance with the quality control system at UiB and the department.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12">Programansvarleg</text:span></text:p>
            <text:p text:style-name="P43"/>
            <text:p text:style-name="P49"><text:span text:style-name="T68"><text:s text:c="2"/>Programme Committee</text:span></text:p>
          </table:table-cell>
          <table:table-cell table:style-name="Table1.A1" office:value-type="string">
            <text:p text:style-name="Standard"><text:span text:style-name="T32">Programstyret har ansvar for fagleg innhald og oppbygging av studiet og for kvaliteten på studieprogrammet og alle emna der.</text:span></text:p>
            <text:p text:style-name="Standard"><text:span text:style-name="T43">The Programme Committee is responsible for the content, structure and quality <text:s/>of the programme and courses.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12">Emneansvarleg</text:span></text:p>
            <text:p text:style-name="P43"/>
            <text:p text:style-name="P49"><text:span text:style-name="T68">Course Coordinator</text:span></text:p>
          </table:table-cell>
          <table:table-cell table:style-name="Table1.A1" office:value-type="string">
            <text:p text:style-name="Standard"><text:span text:style-name="T32">Emneansvarleg og administrativ kontaktperson finn du på Mitt UiB, kontakt eventuelt studiekonsulenten på instituttet.</text:span></text:p>
            <text:p text:style-name="Standard"><text:span text:style-name="T32">Contact information for the course coordinator is available at «Mitt UiB», alternatively contact the student advisor.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5"><text:span text:style-name="T29">Administrativt ansvarleg</text:span></text:p>
            <text:p text:style-name="P45"/>
            <text:p text:style-name="P49"><text:span text:style-name="T68"><text:s/>Course Administrator</text:span></text:p>
          </table:table-cell>
          <table:table-cell table:style-name="Table1.A1" office:value-type="string">
            <text:p text:style-name="P53"><text:span text:style-name="T43">Det matematisk-naturvitenskapelige fakultet v/ Institutt for fysikk og teknologi har det administrative ansvaret for emnet og studieprogrammet.</text:span></text:p>
            <text:p text:style-name="Standard"><text:span text:style-name="T43">The Faculty of Mathematics and Natural Sciences and Department of Physics and Technology are </text:span><text:span text:style-name="trans"><text:span text:style-name="T73">administratively responsible for the course.</text:span>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29">K</text:span><text:span text:style-name="T9">o</text:span><text:span text:style-name="T20">n</text:span><text:span text:style-name="T16">t</text:span><text:span text:style-name="T9">a</text:span><text:span text:style-name="T20">k</text:span><text:span text:style-name="T16">t</text:span><text:span text:style-name="T9">i</text:span><text:span text:style-name="T16">n</text:span><text:span text:style-name="T14">f</text:span><text:span text:style-name="T9">o</text:span><text:span text:style-name="T25">r</text:span><text:span text:style-name="T14">m</text:span><text:span text:style-name="T9">a</text:span><text:span text:style-name="T12">s</text:span><text:span text:style-name="T16">j</text:span><text:span text:style-name="T9">on</text:span></text:p>
            <text:p text:style-name="P39"/>
            <text:p text:style-name="P49"><text:span text:style-name="T11"><text:s/></text:span><text:span text:style-name="T68">Contact Information</text:span></text:p>
          </table:table-cell>
          <table:table-cell table:style-name="Table1.A1" office:value-type="string">
            <text:p text:style-name="P27"><text:span text:style-name="T32">FYSIKK (velg denne om PHYS-emne):</text:span></text:p>
            <text:p text:style-name="P27"><text:span text:style-name="T32">Studierettleiar kan kontaktast her: </text:span><text:a xlink:type="simple" xlink:href="mailto:studieveileder@ift.uib.no" text:style-name="Internet_20_link" text:visited-style-name="Visited_20_Internet_20_Link"><text:span text:style-name="T72">studieveileder@ift.uib.no</text:span></text:a><text:span text:style-name="T72"> </text:span></text:p>
            <text:p text:style-name="Standard"><text:span text:style-name="T43">Tlf: 55 58 27 66</text:span></text:p>
            <text:p text:style-name="P8"/>
            <text:p text:style-name="P27"><text:span text:style-name="T43">Contact information <text:s/>student adviser: </text:span><text:a xlink:type="simple" xlink:href="mailto:studieveileder@ift.uib.no" text:style-name="Internet_20_link" text:visited-style-name="Visited_20_Internet_20_Link">studieveileder@ift.uib.no</text:a> </text:p>
            <text:p text:style-name="Standard"><text:span text:style-name="T32">Tlf: 55 58 27 66</text:span></text:p>
            <text:p text:style-name="P7"/>
          </table:table-cell>
        </table:table-row>
      </table:table>
      <text:p text:style-name="P3"/>
      <text:p text:style-name="P11"/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true" style:font-name-asian="Calibri1" style:font-size-asian="11pt" style:language-asian="nb" style:country-asian="NO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b" fo:country="NO" style:letter-kerning="true" style:font-name-asian="Calibri1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15%"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fo:color="#333333"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size-complex="12pt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 fo:orphans="2" fo:widows="2"/>
      <style:text-properties fo:font-size="12pt" fo:language="nb" fo:country="NO" style:font-name-asian="Calibri1" style:font-family-asian="Calibri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pptekst_20_Tegn" style:display-name="Topptekst Teg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unntekst_20_Tegn" style:display-name="Bunntekst Teg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scription" style:family="text" style:parent-style-name="Default_20_Paragraph_20_Font"/>
    <style:style style:name="equivalent" style:family="text" style:parent-style-name="Default_20_Paragraph_20_Font"/>
    <style:style style:name="Ren_20_tekst_20_Tegn" style:display-name="Ren tekst Tegn" style:family="text" style:parent-style-name="Default_20_Paragraph_20_Font">
      <style:text-properties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trans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.6929in" fo:page-height="8.2681in" style:num-format="1" style:print-orientation="landscape" fo:margin-top="0.778in" fo:margin-bottom="0.4917in" fo:margin-left="0.8472in" fo:margin-right="0.7917in" style:writing-mode="lr-tb" style:layout-grid-color="#c0c0c0" style:layout-grid-lines="33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menter i emnebeskrivelser</dc:title>
    <meta:initial-creator>adbed</meta:initial-creator>
    <meta:editing-cycles>10</meta:editing-cycles>
    <meta:print-date>2014-11-06T13:45:00</meta:print-date>
    <meta:creation-date>2017-01-05T09:53:00</meta:creation-date>
    <dc:date>2017-01-30T16:45:36.698364000</dc:date>
    <meta:editing-duration>PT43M25S</meta:editing-duration>
    <meta:generator>LibreOffice/5.2.5.1$MacOSX_X86_64 LibreOffice_project/0312e1a284a7d50ca85a365c316c7abbf20a4d22</meta:generator>
    <meta:document-statistic meta:table-count="1" meta:image-count="0" meta:object-count="0" meta:page-count="7" meta:paragraph-count="167" meta:word-count="986" meta:character-count="7230" meta:non-whitespace-character-count="6325"/>
    <meta:user-defined meta:name="AppVersion">16.0000</meta:user-defined>
    <meta:user-defined meta:name="Company">U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4EC46D3.dotm" xlink:href=""/>
  </office:meta>
</office:document-meta>
</file>