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42c356" officeooo:paragraph-rsid="0042c356"/>
    </style:style>
    <style:style style:name="P2" style:family="paragraph" style:parent-style-name="Standard">
      <style:paragraph-properties fo:text-align="center" style:justify-single-word="false"/>
      <style:text-properties fo:font-size="10pt" officeooo:rsid="003426ba" officeooo:paragraph-rsid="003426ba" style:font-size-asian="10pt" style:font-size-complex="10pt"/>
    </style:style>
    <style:style style:name="P3" style:family="paragraph" style:parent-style-name="Standard">
      <style:text-properties fo:language="nb" fo:country="NO"/>
    </style:style>
    <style:style style:name="P4" style:family="paragraph" style:parent-style-name="Standard">
      <style:text-properties fo:language="nb" fo:country="NO" officeooo:rsid="0031da34"/>
    </style:style>
    <style:style style:name="P5" style:family="paragraph" style:parent-style-name="Standard">
      <style:paragraph-properties fo:text-align="center" style:justify-single-word="false"/>
      <style:text-properties fo:language="nb" fo:country="NO" officeooo:rsid="002ef74b" officeooo:paragraph-rsid="002ef74b"/>
    </style:style>
    <style:style style:name="P6" style:family="paragraph" style:parent-style-name="Standard">
      <style:text-properties fo:language="nb" fo:country="NO" fo:font-weight="bold" officeooo:rsid="001711cb" officeooo:paragraph-rsid="001711cb" style:font-weight-asian="bold" style:font-weight-complex="bold"/>
    </style:style>
    <style:style style:name="P7" style:family="paragraph" style:parent-style-name="Standard">
      <style:text-properties fo:language="nb" fo:country="NO" fo:font-weight="bold" officeooo:rsid="0026d6ac" officeooo:paragraph-rsid="0026d6ac" style:font-weight-asian="bold" style:font-weight-complex="bold"/>
    </style:style>
    <style:style style:name="P8" style:family="paragraph" style:parent-style-name="Standard">
      <style:text-properties fo:language="nb" fo:country="NO" fo:font-weight="bold" officeooo:rsid="00287836" officeooo:paragraph-rsid="00287836" style:font-weight-asian="bold" style:font-weight-complex="bold"/>
    </style:style>
    <style:style style:name="P9" style:family="paragraph" style:parent-style-name="Standard">
      <style:text-properties fo:language="nb" fo:country="NO" fo:font-weight="bold" officeooo:rsid="003490d1" officeooo:paragraph-rsid="003490d1" style:font-weight-asian="bold" style:font-weight-complex="bold"/>
    </style:style>
    <style:style style:name="P10" style:family="paragraph" style:parent-style-name="Standard">
      <style:text-properties fo:language="nb" fo:country="NO" officeooo:rsid="001711cb" officeooo:paragraph-rsid="001711cb"/>
    </style:style>
    <style:style style:name="P11" style:family="paragraph" style:parent-style-name="Standard">
      <style:text-properties fo:language="nb" fo:country="NO" officeooo:rsid="0018191a" officeooo:paragraph-rsid="0018191a"/>
    </style:style>
    <style:style style:name="P12" style:family="paragraph" style:parent-style-name="Standard">
      <style:text-properties fo:language="nb" fo:country="NO" officeooo:rsid="0018191a" officeooo:paragraph-rsid="0038818f"/>
    </style:style>
    <style:style style:name="P13" style:family="paragraph" style:parent-style-name="Standard">
      <style:text-properties fo:language="nb" fo:country="NO" officeooo:rsid="0019a856" officeooo:paragraph-rsid="0018191a"/>
    </style:style>
    <style:style style:name="P14" style:family="paragraph" style:parent-style-name="Standard">
      <style:text-properties fo:language="nb" fo:country="NO" officeooo:rsid="0019a856" officeooo:paragraph-rsid="0019a856"/>
    </style:style>
    <style:style style:name="P15" style:family="paragraph" style:parent-style-name="Standard">
      <style:text-properties fo:language="nb" fo:country="NO" officeooo:rsid="0026d6ac" officeooo:paragraph-rsid="0026d6ac"/>
    </style:style>
    <style:style style:name="P16" style:family="paragraph" style:parent-style-name="Standard">
      <style:text-properties fo:language="nb" fo:country="NO" officeooo:rsid="00287836" officeooo:paragraph-rsid="00287836"/>
    </style:style>
    <style:style style:name="P17" style:family="paragraph" style:parent-style-name="Standard">
      <style:text-properties fo:language="nb" fo:country="NO" officeooo:rsid="002c8f1b" officeooo:paragraph-rsid="002f6f97"/>
    </style:style>
    <style:style style:name="P18" style:family="paragraph" style:parent-style-name="Standard">
      <style:text-properties fo:language="nb" fo:country="NO" officeooo:rsid="002b1b9d" officeooo:paragraph-rsid="002c8f1b"/>
    </style:style>
    <style:style style:name="P19" style:family="paragraph" style:parent-style-name="Standard">
      <style:text-properties fo:language="nb" fo:country="NO" officeooo:rsid="002b1b9d" officeooo:paragraph-rsid="002b1b9d"/>
    </style:style>
    <style:style style:name="P20" style:family="paragraph" style:parent-style-name="Standard">
      <style:text-properties fo:language="nb" fo:country="NO" officeooo:rsid="001d0dc7" officeooo:paragraph-rsid="001d0dc7"/>
    </style:style>
    <style:style style:name="P21" style:family="paragraph" style:parent-style-name="Standard">
      <style:text-properties fo:language="nb" fo:country="NO" fo:font-weight="normal" officeooo:rsid="002405c6" officeooo:paragraph-rsid="002523c4" style:font-weight-asian="normal" style:font-weight-complex="normal"/>
    </style:style>
    <style:style style:name="P22" style:family="paragraph" style:parent-style-name="Standard">
      <style:paragraph-properties fo:text-align="center" style:justify-single-word="false"/>
      <style:text-properties fo:font-size="14pt" fo:language="nb" fo:country="NO" fo:font-weight="bold" officeooo:rsid="002ef74b" officeooo:paragraph-rsid="002ef74b" style:font-size-asian="14pt" style:font-weight-asian="bold" style:font-size-complex="14pt" style:font-weight-complex="bold"/>
    </style:style>
    <style:style style:name="P23" style:family="paragraph" style:parent-style-name="Standard">
      <style:paragraph-properties fo:break-before="page"/>
      <style:text-properties fo:language="nb" fo:country="NO" fo:font-weight="bold" officeooo:rsid="00287836" officeooo:paragraph-rsid="00287836" style:font-weight-asian="bold" style:font-weight-complex="bold"/>
    </style:style>
    <style:style style:name="P24" style:family="paragraph" style:parent-style-name="Standard">
      <style:text-properties fo:language="nb" fo:country="NO" officeooo:rsid="001d0dc7" officeooo:paragraph-rsid="001d0dc7"/>
    </style:style>
    <style:style style:name="P25" style:family="paragraph" style:parent-style-name="Standard">
      <style:text-properties fo:font-size="10pt" fo:language="nb" fo:country="NO" officeooo:rsid="00455bd6" officeooo:paragraph-rsid="00455bd6"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officeooo:rsid="0035ee23"/>
    </style:style>
    <style:style style:name="T4" style:family="text">
      <style:text-properties officeooo:rsid="0018191a"/>
    </style:style>
    <style:style style:name="T5" style:family="text">
      <style:text-properties officeooo:rsid="0019a856"/>
    </style:style>
    <style:style style:name="T6" style:family="text">
      <style:text-properties fo:font-weight="bold" style:font-weight-asian="bold" style:font-weight-complex="bold"/>
    </style:style>
    <style:style style:name="T7" style:family="text">
      <style:text-properties fo:font-weight="bold" officeooo:rsid="001ebbbd" style:font-weight-asian="bold" style:font-weight-complex="bold"/>
    </style:style>
    <style:style style:name="T8" style:family="text">
      <style:text-properties fo:font-weight="bold" officeooo:rsid="0026d6ac" style:font-weight-asian="bold" style:font-weight-complex="bold"/>
    </style:style>
    <style:style style:name="T9" style:family="text">
      <style:text-properties fo:font-weight="bold" officeooo:rsid="002b1b9d" style:font-weight-asian="bold" style:font-weight-complex="bold"/>
    </style:style>
    <style:style style:name="T10" style:family="text">
      <style:text-properties fo:font-weight="bold" officeooo:rsid="002e41d6" style:font-weight-asian="bold" style:font-weight-complex="bold"/>
    </style:style>
    <style:style style:name="T11" style:family="text">
      <style:text-properties fo:font-weight="bold" officeooo:rsid="0035ee23" style:font-weight-asian="bold" style:font-weight-complex="bold"/>
    </style:style>
    <style:style style:name="T12" style:family="text">
      <style:text-properties fo:font-weight="bold" officeooo:rsid="0039ec98" style:font-weight-asian="bold" style:font-weight-complex="bold"/>
    </style:style>
    <style:style style:name="T13" style:family="text">
      <style:text-properties style:text-underline-style="none"/>
    </style:style>
    <style:style style:name="T14" style:family="text">
      <style:text-properties style:text-underline-style="none" officeooo:rsid="001f275f"/>
    </style:style>
    <style:style style:name="T15" style:family="text">
      <style:text-properties style:text-underline-style="none" officeooo:rsid="002c8f1b"/>
    </style:style>
    <style:style style:name="T16" style:family="text">
      <style:text-properties style:text-underline-style="none" officeooo:rsid="002e41d6"/>
    </style:style>
    <style:style style:name="T17" style:family="text">
      <style:text-properties fo:font-weight="normal" style:font-weight-asian="normal" style:font-weight-complex="normal"/>
    </style:style>
    <style:style style:name="T18" style:family="text">
      <style:text-properties fo:font-weight="normal" officeooo:rsid="002405c6" style:font-weight-asian="normal" style:font-weight-complex="normal"/>
    </style:style>
    <style:style style:name="T19" style:family="text">
      <style:text-properties officeooo:rsid="001f275f"/>
    </style:style>
    <style:style style:name="T20" style:family="text">
      <style:text-properties officeooo:rsid="0026fb32"/>
    </style:style>
    <style:style style:name="T21" style:family="text">
      <style:text-properties officeooo:rsid="002953ef"/>
    </style:style>
    <style:style style:name="T22" style:family="text">
      <style:text-properties officeooo:rsid="0035ee23"/>
    </style:style>
    <style:style style:name="T23" style:family="text">
      <style:text-properties officeooo:rsid="00364616"/>
    </style:style>
    <style:style style:name="T24" style:family="text">
      <style:text-properties fo:language="nb" fo:country="NO"/>
    </style:style>
    <style:style style:name="T25" style:family="text">
      <style:text-properties officeooo:rsid="00473e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22">Retningslinjer for behandling av søknader om utsatt innlevering av masteroppgaver ved Kjemisk Institutt. </text:p>
      <text:p text:style-name="P22"/>
      <text:p text:style-name="P5">Tillegg til "Utfyllende regler for gradsstudier Det matematisk-naturvitenskapelige fakultet" (vedtatt 18.06.03, revidert 13.09.12)</text:p>
      <text:p text:style-name="P2"><text:a xlink:type="simple" xlink:href="http://www.uib.no/matnat/58067/utfyllende-regler-gradsstudier-ved-det-matematisk-naturvitenskapelige-fakultet" text:style-name="Internet_20_link" text:visited-style-name="Visited_20_Internet_20_Link"><text:span text:style-name="T24">http://www.uib.no/matnat/58067/utfyllende-regler-gradsstudier-ved-det-matematisk-naturvitenskapelige-fakultet</text:span></text:a></text:p>
      <text:p text:style-name="P3"/>
      <text:p text:style-name="P3"/>
      <text:p text:style-name="P6"><text:span text:style-name="T5">1) Det er ikke behov for veileders signatur ved s</text:span>øknad om utsatt innlevering <text:s/>på grunn av sykdom eller andre private forhold som gir <text:span text:style-name="T1">rett til</text:span> fri i arbeidslivet. <text:span text:style-name="T4">Disse søknadene behandles av instituttets administrasjon uten veileders involvering. Søknader begrunnet i sykdom skal være dokumentert med sykemelding.</text:span></text:p>
      <text:p text:style-name="P10"/>
      <text:p text:style-name="P11"><text:span text:style-name="T1">Begrunnelse:</text:span> Helseopplysninger og andre private opplysninger <text:span text:style-name="T5">skal i utgangspunktet behandles konfidensielt og de har normalt ingen relevans for veileder. I mange tilfeller vil veileder være referanseperson for studenter som søker arbeid etter endt utdanning eller de vil være involvert i vurderinger i forbindelse med opptak til Ph.D stillinger. I slike tilfeller kan det være uheldig at veileder er kjent med studenters sykdomshistorikk.</text:span></text:p>
      <text:p text:style-name="P13"/>
      <text:p text:style-name="P7"><text:span text:style-name="T22">2</text:span>) Det kan søkes om utsatt innlevering på bakgrunn av at instituttet <text:span text:style-name="T20">(eller samarbeidspartner)</text:span> ikke i tilstrekkelig grad har stilt til rådighet de ressurser som kreves for å gjennomføre mastergradsprosjektet slik det er beskrevet i den godkjente prosjektbeskrivelsen.</text:p>
      <text:p text:style-name="P15"/>
      <text:p text:style-name="P15"><text:span text:style-name="T1">Begrunnelse:</text:span> <text:span text:style-name="T20">De fleste former for kjemisk forskning krever tilgang til spesiell infrastruktur. Det er ikke uvanlig at f.eks. instrumentering er utilgjengelig i lengre perioder på grunn av tekniske problemer. Når instituttet har godtatt en mastergradsavtale eller en prosjektbeskrivelse som krever tilgang til spesielle ressurser er det også instituttets ansvar at disse er tilgjengelige. Eventuelle mangler på dette området bør i minst mulig grad ramme studentene. </text:span></text:p>
      <text:p text:style-name="P15"/>
      <text:p text:style-name="P7"><text:span text:style-name="T22">3</text:span>) Det kan søkes om utsatt innlevering på bakgrunn av justeringer som gjøres i prosjektet på grunn av helse miljø og sikkerhet (HMS).</text:p>
      <text:p text:style-name="P15"/>
      <text:p text:style-name="P16"><text:span text:style-name="T1">Begrunnelse:</text:span> <text:span text:style-name="T21">Mange former for kjemisk arbeid krever spesielle hensyn til HMS. I noen tilfeller må det gjøres spesielle tilpasninger, f.eks. ved graviditeter og allergier. Dersom det vurderes som mer hensiktsmessig å gi en utsatt frist enn permisjon eller ny oppgave bør det være åpning for det.</text:span></text:p>
      <text:p text:style-name="P15"/>
      <text:p text:style-name="P17"><text:span text:style-name="T11">4</text:span><text:span text:style-name="T6">) </text:span><text:span text:style-name="T8">Det kan søkes om utsatt innlevering på bakgrunn </text:span><text:span text:style-name="T6">av at veileder er utilgjengelig i lengre perioder forut for innleveringsfristen. </text:span></text:p>
      <text:p text:style-name="P15"/>
      <text:p text:style-name="P18"><text:span text:style-name="T1">Begrunnelse:</text:span><text:span text:style-name="T13"> </text:span><text:span text:style-name="T15">Det er undertegnet en kontrakt mellom student og veileder som sier at studentene har krav på tilstrekkelig veiledning. Det er rimelig at veileder er tilgjengelig i perioden før innleveringsfristen. </text:span><text:span text:style-name="T16">I likhet med studenter kan veiledere bli utsatt for sykdom og andre uforutsette hendelser - og de har rettigheter som arbeidstakere som i noen tilfeller kan komme i konflikt med forpliktelsene som veiledere. </text:span><text:span text:style-name="T15">Dersom det er konflikt mellom veileders rettigheter som arbeidstaker og studentens rett til veiledning bør det være mulig å utsette innleveringsfristen.</text:span></text:p>
      <text:p text:style-name="P15"/>
      <text:p text:style-name="P8"/>
      <text:p text:style-name="P23"><text:span text:style-name="T22">5</text:span>) Det kan fattes vedtak om at det gis utsatt innleveringsfrist til grupper av studenter i stedet for at det søkes individuelt, f.eks. ved svikt i kritisk infrastruktur. En slik avgjørelse tas av instituttleder i samråd med programstyret.</text:p>
      <text:p text:style-name="P15"/>
      <text:p text:style-name="P19"><text:span text:style-name="T1">Begrunnelse:</text:span> I noen tilfeller vil svikt i infrastruktur ramme hele eller deler av instituttet, f.eks. langvarig svikt i avtrekksviftene, som vi har opplevd. F<text:span text:style-name="T25">o</text:span>r å få raskere og lettere saksgang bør det i slike tilfeller være mulig å fatte et generelt vedtak som gjelder alle eller en gruppe av studenter.</text:p>
      <text:p text:style-name="P19"/>
      <text:p text:style-name="P9"><text:span text:style-name="T23">6</text:span>) I henhold til fakultetets regler skal søknad om utsatt innlevering leveres senest 1 måned før <text:span text:style-name="T22">oppsatt innleveringsfrist. Søknader på bakgrunn av </text:span><text:span text:style-name="T3">uforutsette hendelser som har oppstått senere enn en måned innleveringsfristen</text:span><text:span text:style-name="T22"> kan leveres senere, men en må påregne en behandlingstid på minst en uke. For forhold omtalt i punkt 2 og 3 vil en normalt ikke akseptere søknader levert senere enn 1 måned før fristen.</text:span></text:p>
      <text:p text:style-name="P14"/>
      <text:p text:style-name="P12"><text:span text:style-name="T1">Begrunnelse:</text:span><text:span text:style-name="T13"> </text:span><text:span text:style-name="T19">Fakultetets regler sier at </text:span><text:span text:style-name="T14">søknad om utsatt innlevering leveres senest 1 måned før innleveringsfrist. </text:span><text:span text:style-name="T19">Få studenter har en oppgave som er klar til levering ved det tidspunktet, og regelen kan slå uheldig og urettferdig ut for studenter som f.eks. rammes av sykdom den siste måneden før fristen. Det bør derfor være åpent for å gjøre unntak fra fristen på 1 måned. Laboratoriearbeid vil normalt være avsluttet innen en måned før oppgavens innlevering. Derfor settes fristen til 1 måned for forhold omtalt i pkt. 2 og 3.</text:span></text:p>
      <text:p text:style-name="P12"/>
      <text:p text:style-name="P20"><text:span text:style-name="T10">7</text:span><text:span text:style-name="T6">) Søknader om utsatt innlevering</text:span><text:span text:style-name="T7">, med unntak av de som er nevnt i pkt. 1 </text:span><text:span text:style-name="T9">og pkt. </text:span><text:span text:style-name="T12">5</text:span><text:span text:style-name="T7">,</text:span><text:span text:style-name="T6"> behandles normalt av programstyrets leder eller dens stedfortreder.</text:span></text:p>
      <text:p text:style-name="P20"/>
      <text:p text:style-name="P20"><text:span text:style-name="T2">Begrunnelse:</text:span><text:span text:style-name="T17"> </text:span><text:span text:style-name="T18">Fakultetets regler sier at programstyret innvilger eller avslår søknader. På grunn av tidsfrister vil det i praksis være vanskelig å behandle alle saker om forlengelse på programstyrets møter. Mange av sakene om utsettelse vil også inneholde private opplysninger som vil gjøre dem unntatt offentlighet. For å redusere administrasjonen og styrke personvernet ønskes det at avgjørelsen tas av programstyrets leder eller dens stedfortreder.</text:span></text:p>
      <text:p text:style-name="P20"><text:span text:style-name="T18"/></text:p>
      <text:p text:style-name="P25"><text:span text:style-name="T18"/></text:p>
      <text:p text:style-name="P25"><text:span text:style-name="T18"/></text:p>
      <text:p text:style-name="P25"><text:span text:style-name="T18"/></text:p>
      <text:p text:style-name="P25"><text:span text:style-name="T18"/></text:p>
      <text:p text:style-name="P25"><text:span text:style-name="T18"/></text:p>
      <text:p text:style-name="P25"><text:span text:style-name="T18"/></text:p>
      <text:p text:style-name="P25"><text:span text:style-name="T18"/></text:p>
      <text:p text:style-name="P25"><text:span text:style-name="T18"/></text:p>
      <text:p text:style-name="P25"><text:span text:style-name="T18">V</text:span><text:span text:style-name="T17">edtatt i programstyret, Kjemisk institutt, 17. februar 2016</text:span></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b" fo:country="NO"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42c356" officeooo:paragraph-rsid="0042c35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e <text:page-number text:select-page="current">1</text:page-number> av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7H59M15S</meta:editing-duration>
    <meta:editing-cycles>38</meta:editing-cycles>
    <meta:generator>LibreOffice/4.4.5.2$Windows_x86 LibreOffice_project/a22f674fd25a3b6f45bdebf25400ed2adff0ff99</meta:generator>
    <dc:date>2016-03-02T09:22:21.469000000</dc:date>
    <meta:print-date>2016-02-10T11:41:08.817000000</meta:print-date>
    <meta:document-statistic meta:table-count="0" meta:image-count="0" meta:object-count="0" meta:page-count="2" meta:paragraph-count="19" meta:word-count="753" meta:character-count="5113" meta:non-whitespace-character-count="4375"/>
    <meta:user-defined meta:name="Info 1"/>
    <meta:user-defined meta:name="Info 2"/>
    <meta:user-defined meta:name="Info 3"/>
    <meta:user-defined meta:name="Info 4"/>
  </office:meta>
</office:document-meta>
</file>