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/>
    <style:font-face style:name="Domine" svg:font-family="Domine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2" style:family="table">
      <style:table-properties style:width="9.7222in" fo:margin-left="-0.0785in" fo:margin-top="0in" fo:margin-bottom="0in" table:align="left" style:writing-mode="lr-tb"/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3.0507in"/>
    </style:style>
    <style:style style:name="Table2.D" style:family="table-column">
      <style:table-column-properties style:column-width="3.3486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C2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" style:family="table">
      <style:table-properties style:width="3.6076in" fo:margin-left="1.1958in" fo:margin-top="0in" fo:margin-bottom="0in" table:align="left" style:writing-mode="lr-tb"/>
    </style:style>
    <style:style style:name="Table1.A" style:family="table-column">
      <style:table-column-properties style:column-width="1.009in"/>
    </style:style>
    <style:style style:name="Table1.B" style:family="table-column">
      <style:table-column-properties style:column-width="0.866in"/>
    </style:style>
    <style:style style:name="Table1.D" style:family="table-column">
      <style:table-column-properties style:column-width="0.8667in"/>
    </style:style>
    <style:style style:name="Table1.1" style:family="table-row">
      <style:table-row-properties style:min-row-height="0.2542in"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Table1.4" style:family="table-row">
      <style:table-row-properties style:min-row-height="0.2681in" fo:keep-together="auto"/>
    </style:style>
    <style:style style:name="Table3" style:family="table">
      <style:table-properties style:width="2.7104in" fo:margin-left="-0.0785in" fo:margin-top="0in" fo:margin-bottom="0in" table:align="left" style:writing-mode="lr-tb"/>
    </style:style>
    <style:style style:name="Table3.A" style:family="table-column">
      <style:table-column-properties style:column-width="1.0896in"/>
    </style:style>
    <style:style style:name="Table3.B" style:family="table-column">
      <style:table-column-properties style:column-width="1.6208in"/>
    </style:style>
    <style:style style:name="Table3.1" style:family="table-row">
      <style:table-row-properties style:min-row-height="0.1958in" fo:keep-together="auto"/>
    </style:style>
    <style:style style:name="Table3.A1" style:family="table-cell">
      <style:table-cell-properties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style:font-size-asian="10pt" style:font-name-complex="Arial2" style:font-size-complex="10pt"/>
    </style:style>
    <style:style style:name="P3" style:family="paragraph" style:parent-style-name="Standard">
      <style:text-properties fo:language="nn" fo:country="NO"/>
    </style:style>
    <style:style style:name="P4" style:family="paragraph" style:parent-style-name="Standard">
      <style:text-properties fo:language="nn" fo:country="NO" fo:font-style="italic" fo:font-weight="bold" style:font-style-asian="italic" style:font-weight-asian="bold"/>
    </style:style>
    <style:style style:name="P5" style:family="paragraph" style:parent-style-name="Standard">
      <style:text-properties fo:language="nn" fo:country="NO" fo:font-style="italic" style:font-style-asian="italic"/>
    </style:style>
    <style:style style:name="P6" style:family="paragraph" style:parent-style-name="Standard">
      <style:text-properties fo:language="nn" fo:country="NO" fo:font-weight="bold" style:font-weight-asian="bold"/>
    </style:style>
    <style:style style:name="P7" style:family="paragraph" style:parent-style-name="Standard">
      <style:text-properties fo:font-size="14pt" fo:language="nn" fo:country="NO" fo:font-style="italic" style:font-size-asian="14pt" style:font-style-asian="italic" style:font-size-complex="14pt"/>
    </style:style>
    <style:style style:name="P8" style:family="paragraph" style:parent-style-name="Standard">
      <style:text-properties fo:font-size="14pt" fo:language="nn" fo:country="NO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text-properties fo:font-size="14pt" fo:language="nn" fo:country="NO" fo:font-weight="bold" style:font-size-asian="14pt" style:font-weight-asian="bold" style:font-size-complex="14pt"/>
    </style:style>
    <style:style style:name="P10" style:family="paragraph" style:parent-style-name="Standard">
      <style:text-properties fo:font-size="8pt" fo:language="nn" fo:country="NO" fo:font-style="italic" style:font-size-asian="8pt" style:font-style-asian="italic" style:font-size-complex="8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text-properties fo:font-size="9pt" fo:language="en" fo:country="US" style:font-size-asian="9pt" style:font-size-complex="9pt"/>
    </style:style>
    <style:style style:name="P14" style:family="paragraph" style:parent-style-name="Standard">
      <style:text-properties fo:font-size="9pt" fo:background-color="#00ffff" style:font-size-asian="9pt" style:font-size-complex="9pt"/>
    </style:style>
    <style:style style:name="P15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17" style:family="paragraph" style:parent-style-name="Standard">
      <style:text-properties fo:font-size="10pt" fo:language="en" fo:country="US" fo:font-weight="bold" fo:background-color="#00ffff" style:font-size-asian="10pt" style:font-weight-asian="bold" style:font-size-complex="10pt"/>
    </style:style>
    <style:style style:name="P18" style:family="paragraph" style:parent-style-name="Standard">
      <style:text-properties fo:font-size="10pt" fo:language="en" fo:country="US" fo:background-color="#00ffff" style:font-size-asian="10pt" style:font-size-complex="10pt"/>
    </style:style>
    <style:style style:name="P19" style:family="paragraph" style:parent-style-name="Standard">
      <style:text-properties fo:font-size="10pt" fo:language="en" fo:country="US" style:font-size-asian="10pt" style:font-size-complex="10pt"/>
    </style:style>
    <style:style style:name="P20" style:family="paragraph" style:parent-style-name="Standard">
      <style:text-properties fo:font-size="10pt" fo:language="en" fo:country="US" fo:font-style="italic" style:font-size-asian="10pt" style:font-style-asian="italic" style:font-size-complex="10pt"/>
    </style:style>
    <style:style style:name="P21" style:family="paragraph" style:parent-style-name="Standard">
      <style:text-properties fo:font-size="10pt" fo:language="en" fo:country="US" style:text-underline-style="solid" style:text-underline-width="auto" style:text-underline-color="font-color" fo:background-color="#00ffff" style:font-size-asian="10pt" style:font-size-complex="10pt"/>
    </style:style>
    <style:style style:name="P22" style:family="paragraph" style:parent-style-name="Standard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text-properties fo:font-size="10pt" fo:language="nn" fo:country="NO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language="nn" fo:country="NO" fo:font-weight="bold" style:font-size-asian="10pt" style:font-weight-asian="bold" style:font-size-complex="10pt"/>
    </style:style>
    <style:style style:name="P25" style:family="paragraph" style:parent-style-name="Standard">
      <style:text-properties fo:font-size="10pt" fo:language="nn" fo:country="NO" fo:font-weight="bold" fo:background-color="#00ffff" style:font-size-asian="10pt" style:font-weight-asian="bold" style:font-size-complex="10pt"/>
    </style:style>
    <style:style style:name="P26" style:family="paragraph" style:parent-style-name="Standard">
      <style:text-properties fo:font-size="10pt" fo:language="nn" fo:country="NO" fo:background-color="#00ffff" style:font-size-asian="10pt" style:font-size-complex="10pt"/>
    </style:style>
    <style:style style:name="P27" style:family="paragraph" style:parent-style-name="Standard">
      <style:text-properties fo:font-size="10pt" fo:language="nn" fo:country="NO" fo:background-color="#00ffff" style:font-name-asian="SimSun" style:font-size-asian="10pt" style:language-asian="zh" style:country-asian="CN" style:font-size-complex="10pt"/>
    </style:style>
    <style:style style:name="P28" style:family="paragraph" style:parent-style-name="Standard">
      <style:text-properties fo:font-size="10pt" fo:language="nn" fo:country="NO" style:font-size-asian="10pt" style:font-size-complex="10pt"/>
    </style:style>
    <style:style style:name="P29" style:family="paragraph" style:parent-style-name="Standard">
      <style:text-properties fo:font-size="10pt" fo:language="nn" fo:country="NO" style:font-size-asian="10pt" style:language-asian="en" style:country-asian="US" style:font-size-complex="10pt"/>
    </style:style>
    <style:style style:name="P30" style:family="paragraph" style:parent-style-name="Standard">
      <style:text-properties fo:font-size="10pt" fo:language="nn" fo:country="NO" fo:background-color="#ffff00" style:font-size-asian="10pt" style:font-size-complex="10pt"/>
    </style:style>
    <style:style style:name="P31" style:family="paragraph" style:parent-style-name="Standard">
      <style:text-properties fo:font-size="10pt" fo:language="nn" fo:country="NO" fo:font-style="italic" style:font-size-asian="10pt" style:font-style-asian="italic" style:font-size-complex="10pt"/>
    </style:style>
    <style:style style:name="P32" style:family="paragraph" style:parent-style-name="Standard">
      <style:text-properties fo:font-size="10pt" fo:language="nn" fo:country="NO" fo:font-style="italic" style:font-size-asian="10pt" style:font-style-asian="italic" style:font-size-complex="10pt" text:display="none"/>
    </style:style>
    <style:style style:name="P33" style:family="paragraph" style:parent-style-name="Standard">
      <style:text-properties fo:font-size="10pt" fo:language="nn" fo:country="NO" fo:font-style="italic" fo:font-weight="bold" style:font-size-asian="10pt" style:font-style-asian="italic" style:font-weight-asian="bold" style:font-size-complex="10pt"/>
    </style:style>
    <style:style style:name="P34" style:family="paragraph" style:parent-style-name="Standard">
      <style:text-properties fo:font-size="10pt" fo:language="nn" fo:country="NO" fo:font-style="italic" fo:background-color="#00ffff" style:font-size-asian="10pt" style:font-style-asian="italic" style:font-size-complex="10pt"/>
    </style:style>
    <style:style style:name="P35" style:family="paragraph" style:parent-style-name="Standard">
      <style:text-properties fo:font-size="10pt" fo:language="nn" fo:country="NO" style:text-underline-style="solid" style:text-underline-width="auto" style:text-underline-color="font-color" fo:background-color="#00ffff" style:font-size-asian="10pt" style:font-size-complex="10pt"/>
    </style:style>
    <style:style style:name="P36" style:family="paragraph" style:parent-style-name="Standard">
      <style:text-properties fo:font-size="10pt" fo:language="nn" fo:country="NO" style:font-name-asian="SimSun" style:font-size-asian="10pt" style:language-asian="zh" style:country-asian="CN" style:font-size-complex="10pt"/>
    </style:style>
    <style:style style:name="P37" style:family="paragraph" style:parent-style-name="Standard">
      <style:text-properties fo:font-size="10pt" fo:font-style="italic" style:font-size-asian="10pt" style:font-style-asian="italic" style:font-size-complex="10pt"/>
    </style:style>
    <style:style style:name="P38" style:family="paragraph" style:parent-style-name="Standard">
      <style:text-properties fo:font-size="10pt" fo:language="en" fo:country="none" style:font-size-asian="10pt" style:font-size-complex="10pt"/>
    </style:style>
    <style:style style:name="P39" style:family="paragraph" style:parent-style-name="Standard">
      <style:text-properties fo:font-size="10pt" fo:background-color="#00ffff" style:font-size-asian="10pt" style:font-size-complex="10pt"/>
    </style:style>
    <style:style style:name="P40" style:family="paragraph" style:parent-style-name="Standard">
      <style:paragraph-properties fo:line-height="115%"/>
      <style:text-properties fo:color="#000000" fo:font-size="10pt" fo:language="nn" fo:country="NO" style:font-size-asian="10pt" style:language-asian="en" style:country-asian="US" style:font-size-complex="10pt"/>
    </style:style>
    <style:style style:name="P41" style:family="paragraph" style:parent-style-name="Standard">
      <style:text-properties fo:language="en" fo:country="US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16pt" fo:language="nn" fo:country="NO" style:font-size-asian="16pt" style:font-size-complex="16pt"/>
    </style:style>
    <style:style style:name="P44" style:family="paragraph" style:parent-style-name="Standard">
      <style:text-properties fo:font-weight="bold" style:font-weight-asian="bold"/>
    </style:style>
    <style:style style:name="P45" style:family="paragraph" style:parent-style-name="Standard">
      <style:text-properties style:font-name="Calibri" fo:font-size="16pt" fo:language="en" fo:country="US" fo:font-style="italic" fo:background-color="#ffff00" style:font-size-asian="16pt" style:font-style-asian="italic" style:font-name-complex="Calibri1" style:font-size-complex="16pt"/>
    </style:style>
    <style:style style:name="P46" style:family="paragraph" style:parent-style-name="Standard">
      <style:text-properties fo:color="#3465a4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text-properties fo:color="#3465a4" fo:font-size="12pt" fo:language="nn" fo:country="NO" fo:font-style="normal" fo:font-weight="normal" officeooo:paragraph-rsid="00242709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text-properties fo:color="#3465a4" fo:font-size="12pt" fo:language="nn" fo:country="NO" style:font-name-asian="SimSun" style:font-size-asian="12pt" style:language-asian="zh" style:country-asian="CN" style:font-size-complex="12pt"/>
    </style:style>
    <style:style style:name="P49" style:family="paragraph" style:parent-style-name="Standard">
      <style:text-properties fo:color="#3465a4" fo:font-size="12pt" fo:language="nn" fo:country="NO" officeooo:paragraph-rsid="0023f25e" style:font-name-asian="SimSun" style:font-size-asian="12pt" style:language-asian="zh" style:country-asian="CN" style:font-size-complex="12pt"/>
    </style:style>
    <style:style style:name="P50" style:family="paragraph" style:parent-style-name="Standard">
      <style:text-properties fo:color="#3465a4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text-properties fo:color="#3465a4" fo:font-size="12pt" fo:language="en" fo:country="US" style:font-size-asian="12pt" style:font-size-complex="12pt"/>
    </style:style>
    <style:style style:name="P52" style:family="paragraph" style:parent-style-name="Standard">
      <style:text-properties fo:color="#3465a4" fo:font-size="12pt" fo:language="en" fo:country="US" style:font-name-asian="SimSun" style:font-size-asian="12pt" style:language-asian="zh" style:country-asian="CN" style:font-size-complex="12pt"/>
    </style:style>
    <style:style style:name="P53" style:family="paragraph" style:parent-style-name="Standard">
      <style:text-properties fo:color="#3465a4" fo:font-size="12pt" style:font-size-asian="12pt" style:font-size-complex="12pt"/>
    </style:style>
    <style:style style:name="P54" style:family="paragraph" style:parent-style-name="Standard">
      <style:text-properties fo:color="#3465a4" fo:font-size="12pt" officeooo:paragraph-rsid="00230b2e" style:font-size-asian="12pt" style:font-size-complex="12pt"/>
    </style:style>
    <style:style style:name="P55" style:family="paragraph" style:parent-style-name="Standard">
      <style:text-properties fo:font-size="12pt" fo:language="en" fo:country="US" officeooo:paragraph-rsid="00230b2e" style:font-size-asian="12pt" style:font-size-complex="12pt"/>
    </style:style>
    <style:style style:name="P56" style:family="paragraph" style:parent-style-name="Standard">
      <style:text-properties officeooo:paragraph-rsid="00230b2e"/>
    </style:style>
    <style:style style:name="P57" style:family="paragraph" style:parent-style-name="Standard">
      <style:text-properties fo:color="#004586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.9835in" fo:margin-right="0in" fo:text-indent="0.4917in" style:auto-text-indent="false"/>
    </style:style>
    <style:style style:name="P59" style:family="paragraph" style:parent-style-name="Standard">
      <style:paragraph-properties fo:margin-left="0.9835in" fo:margin-right="0in" fo:text-indent="0.4917in" style:auto-text-indent="false"/>
      <style:text-properties fo:language="nn" fo:country="NO" fo:font-style="italic" style:font-style-asian="italic"/>
    </style:style>
    <style:style style:name="P60" style:family="paragraph" style:parent-style-name="Standard">
      <style:paragraph-properties fo:margin-left="0.5in" fo:margin-right="0in" fo:text-indent="0in" style:auto-text-indent="false"/>
      <style:text-properties fo:font-size="10pt" fo:language="en" fo:country="US" fo:background-color="#00ffff" style:font-size-asian="10pt" style:font-size-complex="10pt"/>
    </style:style>
    <style:style style:name="P61" style:family="paragraph" style:parent-style-name="Standard">
      <style:paragraph-properties fo:margin-left="0.5in" fo:margin-right="0in" fo:text-indent="0in" style:auto-text-indent="false"/>
      <style:text-properties fo:font-size="10pt" fo:language="nn" fo:country="NO" style:font-size-asian="10pt" style:font-size-complex="10pt"/>
    </style:style>
    <style:style style:name="P62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63" style:family="paragraph" style:parent-style-name="_5b_Normal_5d_">
      <style:text-properties style:font-name="Times New Roman" fo:font-size="10pt" fo:language="en" fo:country="US" style:font-size-asian="10pt" style:font-name-complex="Times New Roman2" style:font-size-complex="10pt"/>
    </style:style>
    <style:style style:name="P64" style:family="paragraph" style:parent-style-name="Plain_20_Text">
      <style:text-properties style:font-name="Times New Roman" fo:font-size="10pt" fo:language="nn" fo:country="NO" fo:background-color="#00ffff" style:font-size-asian="10pt" style:font-name-complex="Times New Roman2" style:font-size-complex="10pt"/>
    </style:style>
    <style:style style:name="P65" style:family="paragraph" style:parent-style-name="Plain_20_Text">
      <style:text-properties style:font-name="Times New Roman" fo:font-size="10pt" fo:language="nn" fo:country="NO" fo:background-color="#00ffff" style:font-size-asian="10pt" style:language-asian="nb" style:country-asian="NO" style:font-name-complex="Times New Roman2" style:font-size-complex="10pt"/>
    </style:style>
    <style:style style:name="P66" style:family="paragraph" style:parent-style-name="Plain_20_Text">
      <style:text-properties style:font-name="Times New Roman" fo:font-size="10pt" fo:language="en" fo:country="US" fo:background-color="#00ffff" style:font-size-asian="10pt" style:font-name-complex="Times New Roman2" style:font-size-complex="10pt"/>
    </style:style>
    <style:style style:name="P67" style:family="paragraph" style:parent-style-name="Plain_20_Text">
      <style:text-properties style:font-name="Times New Roman" fo:font-size="10pt" fo:language="en" fo:country="US" style:font-size-asian="10pt" style:language-asian="nb" style:country-asian="NO" style:font-name-complex="Times New Roman2" style:font-size-complex="10pt" style:font-style-complex="italic"/>
    </style:style>
    <style:style style:name="P68" style:family="paragraph" style:parent-style-name="endnote_20_text">
      <style:text-properties fo:language="nn" fo:country="NO"/>
    </style:style>
    <style:style style:name="P69" style:family="paragraph" style:parent-style-name="Text_20_body">
      <style:text-properties fo:color="#004586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_20_body">
      <style:paragraph-properties fo:margin-top="0in" fo:margin-bottom="0in" style:contextual-spacing="false" fo:line-height="120%" style:writing-mode="lr-tb"/>
      <style:text-properties fo:font-variant="normal" fo:text-transform="none" fo:color="#004586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ext_20_body">
      <style:paragraph-properties fo:margin-top="0.1665in" fo:margin-bottom="0.0835in" style:contextual-spacing="false" fo:line-height="120%" style:writing-mode="lr-tb"/>
      <style:text-properties fo:font-variant="normal" fo:text-transform="none" fo:color="#004586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 style:master-page-name="Standard">
      <style:paragraph-properties style:page-number="auto"/>
      <style:text-properties style:font-name="Calibri" fo:language="nn" fo:country="NO" style:font-name-complex="Calibri1"/>
    </style:style>
    <style:style style:name="P73" style:family="paragraph" style:parent-style-name="Standard" style:list-style-name="WWNum2">
      <style:text-properties fo:font-size="10pt" fo:language="nn" fo:country="NO" fo:background-color="#00ffff" style:font-size-asian="10pt" style:font-size-complex="10pt"/>
    </style:style>
    <style:style style:name="P74" style:family="paragraph" style:parent-style-name="Standard" style:list-style-name="WWNum8">
      <style:text-properties fo:font-size="10pt" fo:font-style="italic" style:font-size-asian="10pt" style:font-style-asian="italic" style:font-size-complex="10pt"/>
    </style:style>
    <style:style style:name="P75" style:family="paragraph" style:parent-style-name="Standard" style:list-style-name="WWNum8">
      <style:text-properties fo:font-size="10pt" fo:language="da" fo:country="DK" fo:font-style="italic" style:font-size-asian="10pt" style:font-style-asian="italic" style:font-size-complex="10pt"/>
    </style:style>
    <style:style style:name="P76" style:family="paragraph" style:parent-style-name="Standard">
      <style:text-properties fo:color="#3465a4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WWNum7">
      <style:text-properties fo:color="#3465a4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ext_20_body" style:list-style-name="WWNum7">
      <style:text-properties fo:color="#3465a4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xt_20_body" style:list-style-name="L4"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 style:list-style-name="L5"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 style:list-style-name="L6"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>
      <style:text-properties fo:color="#3465a4" style:font-name="Times New Roman1" fo:font-size="12pt" fo:font-weight="normal" officeooo:paragraph-rsid="0027caa2" style:font-size-asian="12pt" style:font-size-complex="12pt"/>
    </style:style>
    <style:style style:name="P83" style:family="paragraph" style:parent-style-name="Text_20_body">
      <style:text-properties fo:color="#3465a4" style:font-name="Times New Roman1" fo:font-size="12pt" style:font-size-asian="12pt" style:font-size-complex="12pt"/>
    </style:style>
    <style:style style:name="P84" style:family="paragraph" style:parent-style-name="Text_20_body">
      <style:text-properties fo:color="#3465a4" style:font-name="Times new Roman" fo:font-size="12pt" fo:font-style="normal" style:font-size-asian="12pt" style:font-style-asian="normal" style:font-size-complex="12pt" style:font-style-complex="normal"/>
    </style:style>
    <style:style style:name="P85" style:family="paragraph" style:parent-style-name="Text_20_body" style:list-style-name="L1">
      <style:paragraph-properties fo:margin-top="0in" fo:margin-bottom="0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004586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ext_20_body" style:list-style-name="L2">
      <style:paragraph-properties fo:margin-top="0in" fo:margin-bottom="0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004586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Text_20_body" style:list-style-name="L3">
      <style:paragraph-properties fo:margin-top="0in" fo:margin-bottom="0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004586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Text_20_body" style:list-style-name="L7">
      <style:paragraph-properties fo:margin-top="0in" fo:margin-bottom="0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3465a4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89" style:family="paragraph" style:parent-style-name="Text_20_body" style:list-style-name="L7">
      <style:paragraph-properties fo:margin-top="0in" fo:margin-bottom="0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3465a4" style:text-line-through-style="none" style:text-line-through-type="none" style:font-name="Times New Roman1" fo:font-size="12pt" fo:font-style="normal" style:text-underline-style="none" fo:font-weight="normal" officeooo:paragraph-rsid="0027caa2" style:text-blinking="false" fo:background-color="transparent" style:font-size-asian="12pt" style:font-size-complex="12pt"/>
    </style:style>
    <style:style style:name="P90" style:family="paragraph" style:parent-style-name="Text_20_body" style:list-style-name="L8">
      <style:paragraph-properties fo:margin-top="0in" fo:margin-bottom="0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91" style:family="paragraph" style:parent-style-name="Text_20_body" style:list-style-name="L9">
      <style:paragraph-properties fo:margin-top="0in" fo:margin-bottom="0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92" style:family="paragraph" style:parent-style-name="Text_20_body" style:list-style-name="L4">
      <style:paragraph-properties fo:margin-top="0in" fo:margin-bottom="0in" style:contextual-spacing="false"/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ext_20_body" style:list-style-name="L5">
      <style:paragraph-properties fo:margin-top="0in" fo:margin-bottom="0in" style:contextual-spacing="false"/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Text_20_body" style:list-style-name="L6">
      <style:paragraph-properties fo:margin-top="0in" fo:margin-bottom="0in" style:contextual-spacing="false"/>
      <style:text-properties fo:color="#3465a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Text_20_body">
      <style:paragraph-properties fo:margin-top="0in" fo:margin-bottom="0in" style:contextual-spacing="false" fo:line-height="120%" style:writing-mode="lr-tb"/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96" style:family="paragraph" style:parent-style-name="Text_20_body" style:list-style-name="L2">
      <style:paragraph-properties fo:margin-top="0in" fo:margin-bottom="0.0835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004586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Text_20_body" style:list-style-name="L8">
      <style:paragraph-properties fo:margin-top="0in" fo:margin-bottom="0.0835in" style:contextual-spacing="false" fo:line-height="120%" fo:background-color="transparent" style:writing-mode="lr-tb">
        <style:background-image/>
      </style:paragraph-properties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98" style:family="paragraph" style:parent-style-name="Text_20_body">
      <style:paragraph-properties fo:margin-top="0.1665in" fo:margin-bottom="0.0835in" style:contextual-spacing="false" fo:line-height="120%" style:writing-mode="lr-tb"/>
      <style:text-properties fo:font-variant="normal" fo:text-transform="none" fo:color="#3465a4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99" style:family="paragraph" style:parent-style-name="endnote_20_text" style:master-page-name="Converted2">
      <style:paragraph-properties style:page-number="auto"/>
      <style:text-properties fo:language="nn" fo:country="NO"/>
    </style:style>
    <style:style style:name="P100" style:family="paragraph" style:parent-style-name="Endnote" style:master-page-name="Converted4">
      <style:paragraph-properties style:page-number="auto"/>
      <style:text-properties fo:language="nn" fo:country="NO"/>
    </style:style>
    <style:style style:name="T1" style:family="text">
      <style:text-properties fo:font-size="16pt" fo:language="nn" fo:country="NO" style:font-size-asian="16pt" style:font-size-complex="16pt"/>
    </style:style>
    <style:style style:name="T2" style:family="text">
      <style:text-properties fo:font-size="16pt" fo:language="nn" fo:country="NO" fo:font-style="italic" style:font-size-asian="16pt" style:font-style-asian="italic" style:font-size-complex="16pt"/>
    </style:style>
    <style:style style:name="T3" style:family="text">
      <style:text-properties fo:font-size="14pt" fo:language="nn" fo:country="NO" fo:font-style="italic" style:font-size-asian="14pt" style:font-style-asian="italic" style:font-size-complex="14pt"/>
    </style:style>
    <style:style style:name="T4" style:family="text">
      <style:text-properties fo:font-size="14pt" fo:language="nn" fo:country="NO" fo:font-style="italic" fo:background-color="#ffff00" loext:char-shading-value="0" style:font-size-asian="14pt" style:font-style-asian="italic" style:font-size-complex="14pt"/>
    </style:style>
    <style:style style:name="T5" style:family="text">
      <style:text-properties fo:font-size="14pt" fo:language="nn" fo:country="NO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style="italic" fo:background-color="#ffff00" loext:char-shading-value="0" style:font-size-asian="14pt" style:font-style-asian="italic" style:font-size-complex="14pt"/>
    </style:style>
    <style:style style:name="T7" style:family="text">
      <style:text-properties fo:language="nn" fo:country="NO"/>
    </style:style>
    <style:style style:name="T8" style:family="text">
      <style:text-properties fo:language="nn" fo:country="NO" fo:font-style="italic" style:font-style-asian="italic"/>
    </style:style>
    <style:style style:name="T9" style:family="text">
      <style:text-properties fo:language="nn" fo:country="NO" fo:font-style="italic" fo:background-color="#00ffff" loext:char-shading-value="0" style:font-style-asian="italic"/>
    </style:style>
    <style:style style:name="T10" style:family="text">
      <style:text-properties fo:language="nn" fo:country="NO" fo:font-weight="bold" style:font-weight-asian="bold"/>
    </style:style>
    <style:style style:name="T11" style:family="text">
      <style:text-properties fo:language="nn" fo:country="NO" fo:font-style="normal" style:font-name-asian="SimSun" style:font-style-asian="normal" style:font-style-complex="normal"/>
    </style:style>
    <style:style style:name="T12" style:family="text">
      <style:text-properties fo:language="nn" fo:country="NO" fo:font-style="normal" officeooo:rsid="00230b2e" style:font-name-asian="SimSun" style:font-style-asian="normal" style:font-style-complex="normal"/>
    </style:style>
    <style:style style:name="T13" style:family="text">
      <style:text-properties fo:language="nn" fo:country="NO" fo:font-style="normal" style:font-style-asian="normal" style:font-style-complex="normal"/>
    </style:style>
    <style:style style:name="T14" style:family="text">
      <style:text-properties fo:language="nn" fo:country="NO" fo:font-style="normal" officeooo:rsid="00230b2e" style:font-style-asian="normal" style:font-style-complex="normal"/>
    </style:style>
    <style:style style:name="T15" style:family="text">
      <style:text-properties fo:font-size="10pt" fo:language="nn" fo:country="NO" fo:background-color="#00ffff" loext:char-shading-value="0" style:font-size-asian="10pt" style:font-size-complex="10pt"/>
    </style:style>
    <style:style style:name="T16" style:family="text">
      <style:text-properties fo:font-size="10pt" fo:language="nn" fo:country="NO" fo:background-color="#00ffff" loext:char-shading-value="0" style:font-name-asian="SimSun" style:font-size-asian="10pt" style:language-asian="zh" style:country-asian="CN" style:font-size-complex="10pt"/>
    </style:style>
    <style:style style:name="T17" style:family="text">
      <style:text-properties fo:font-size="10pt" fo:language="nn" fo:country="NO" style:text-underline-style="solid" style:text-underline-width="auto" style:text-underline-color="font-color" fo:background-color="#00ffff" loext:char-shading-value="0" style:font-size-asian="10pt" style:font-size-complex="10pt"/>
    </style:style>
    <style:style style:name="T18" style:family="text">
      <style:text-properties fo:font-size="10pt" fo:language="nn" fo:country="NO" style:text-underline-style="solid" style:text-underline-width="auto" style:text-underline-color="font-color" style:font-size-asian="10pt" style:font-size-complex="10pt"/>
    </style:style>
    <style:style style:name="T19" style:family="text">
      <style:text-properties fo:font-size="10pt" fo:language="nn" fo:country="NO" style:text-underline-style="solid" style:text-underline-width="auto" style:text-underline-color="font-color" fo:font-weight="bold" style:font-size-asian="10pt" style:font-weight-asian="bold" style:font-size-complex="10pt"/>
    </style:style>
    <style:style style:name="T20" style:family="text">
      <style:text-properties fo:font-size="10pt" fo:language="nn" fo:country="NO" style:text-underline-style="solid" style:text-underline-width="auto" style:text-underline-color="font-color" fo:font-weight="bold" fo:background-color="#00ffff" loext:char-shading-value="0" style:font-size-asian="10pt" style:font-weight-asian="bold" style:font-size-complex="10pt"/>
    </style:style>
    <style:style style:name="T21" style:family="text">
      <style:text-properties fo:font-size="10pt" fo:language="nn" fo:country="NO" style:font-size-asian="10pt" style:font-size-complex="10pt"/>
    </style:style>
    <style:style style:name="T22" style:family="text">
      <style:text-properties fo:font-size="10pt" fo:language="nn" fo:country="NO" fo:font-style="italic" style:font-size-asian="10pt" style:font-style-asian="italic" style:font-size-complex="10pt"/>
    </style:style>
    <style:style style:name="T23" style:family="text">
      <style:text-properties fo:font-size="10pt" fo:language="nn" fo:country="NO" fo:font-style="italic" style:font-size-asian="10pt" style:language-asian="en" style:country-asian="US" style:font-style-asian="italic" style:font-size-complex="10pt"/>
    </style:style>
    <style:style style:name="T24" style:family="text">
      <style:text-properties fo:font-size="10pt" fo:language="nn" fo:country="NO" fo:font-style="italic" style:text-underline-style="solid" style:text-underline-width="auto" style:text-underline-color="font-color" style:font-size-asian="10pt" style:font-style-asian="italic" style:font-size-complex="10pt"/>
    </style:style>
    <style:style style:name="T25" style:family="text">
      <style:text-properties fo:font-size="10pt" fo:language="nn" fo:country="NO" fo:font-style="italic" fo:background-color="#00ffff" loext:char-shading-value="0" style:font-size-asian="10pt" style:font-style-asian="italic" style:font-size-complex="10pt"/>
    </style:style>
    <style:style style:name="T26" style:family="text">
      <style:text-properties fo:font-size="10pt" fo:language="en" fo:country="US" fo:background-color="#00ffff" loext:char-shading-value="0" style:font-size-asian="10pt" style:font-size-complex="10pt"/>
    </style:style>
    <style:style style:name="T27" style:family="text">
      <style:text-properties fo:font-size="10pt" fo:language="en" fo:country="US" style:text-underline-style="solid" style:text-underline-width="auto" style:text-underline-color="font-color" fo:background-color="#00ffff" loext:char-shading-value="0" style:font-size-asian="10pt" style:font-size-complex="10pt"/>
    </style:style>
    <style:style style:name="T28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T30" style:family="text">
      <style:text-properties fo:font-size="10pt" fo:language="en" fo:country="US" style:text-underline-style="solid" style:text-underline-width="auto" style:text-underline-color="font-color" fo:font-weight="bold" fo:background-color="#00ffff" loext:char-shading-value="0" style:font-size-asian="10pt" style:font-weight-asian="bold" style:font-size-complex="10pt"/>
    </style:style>
    <style:style style:name="T31" style:family="text">
      <style:text-properties fo:font-size="10pt" fo:language="en" fo:country="US" style:font-size-asian="10pt" style:font-size-complex="10pt"/>
    </style:style>
    <style:style style:name="T32" style:family="text">
      <style:text-properties fo:font-size="10pt" fo:language="en" fo:country="US" fo:font-style="italic" style:font-size-asian="10pt" style:font-style-asian="italic" style:font-size-complex="10pt"/>
    </style:style>
    <style:style style:name="T33" style:family="text">
      <style:text-properties fo:font-size="10pt" fo:language="en" fo:country="US" fo:font-style="italic" fo:background-color="#ffff00" loext:char-shading-value="0" style:font-size-asian="10pt" style:font-style-asian="italic" style:font-size-complex="10pt"/>
    </style:style>
    <style:style style:name="T34" style:family="text">
      <style:text-properties fo:font-size="10pt" fo:language="en" fo:country="none" fo:background-color="#00ffff" loext:char-shading-value="0" style:font-size-asian="10pt" style:font-size-complex="10pt"/>
    </style:style>
    <style:style style:name="T35" style:family="text">
      <style:text-properties style:font-name="Century Gothic" fo:font-size="10pt" fo:language="nn" fo:country="NO" fo:font-weight="bold" style:font-size-asian="10pt" style:font-weight-asian="bold" style:font-name-complex="Arial2" style:font-size-complex="10pt"/>
    </style:style>
    <style:style style:name="T36" style:family="text">
      <style:text-properties style:font-name="Century Gothic" fo:font-size="10pt" fo:language="nn" fo:country="NO" style:font-size-asian="10pt" style:font-name-complex="Arial2" style:font-size-complex="10pt"/>
    </style:style>
    <style:style style:name="T37" style:family="text">
      <style:text-properties style:font-name="Century Gothic" fo:font-size="10pt" fo:language="nn" fo:country="NO" style:font-size-asian="10pt" style:font-size-complex="10pt"/>
    </style:style>
    <style:style style:name="T38" style:family="text">
      <style:text-properties style:font-name="Times New Roman" fo:font-size="10pt" fo:language="en" fo:country="US" fo:background-color="#00ffff" loext:char-shading-value="0" style:font-size-asian="10pt" style:font-name-complex="Times New Roman2" style:font-size-complex="10pt"/>
    </style:style>
    <style:style style:name="T39" style:family="text">
      <style:text-properties style:font-name="Times New Roman" fo:font-size="10pt" fo:language="en" fo:country="none" fo:background-color="#00ffff" loext:char-shading-value="0" style:font-size-asian="10pt" style:font-name-complex="Times New Roman2" style:font-size-complex="10pt"/>
    </style:style>
    <style:style style:name="T40" style:family="text">
      <style:text-properties fo:color="#222222" fo:font-size="10pt" fo:language="en" fo:country="none" style:font-size-asian="10pt" style:font-size-complex="10pt"/>
    </style:style>
    <style:style style:name="T41" style:family="text">
      <style:text-properties fo:color="#222222" fo:font-size="10pt" fo:language="en" fo:country="US" style:font-size-asian="10pt" style:font-size-complex="10pt"/>
    </style:style>
    <style:style style:name="T42" style:family="text">
      <style:text-properties fo:color="#222222" fo:font-size="10pt" fo:language="en" fo:country="US" fo:font-style="italic" fo:background-color="#00ffff" loext:char-shading-value="0" style:font-size-asian="10pt" style:font-style-asian="italic" style:font-size-complex="10pt"/>
    </style:style>
    <style:style style:name="T43" style:family="text">
      <style:text-properties fo:color="#222222" fo:font-size="10pt" fo:language="en" fo:country="US" fo:background-color="#00ffff" loext:char-shading-value="0" style:font-size-asian="10pt" style:font-size-complex="10pt"/>
    </style:style>
    <style:style style:name="T44" style:family="text">
      <style:text-properties fo:color="#3465a4"/>
    </style:style>
    <style:style style:name="T45" style:family="text">
      <style:text-properties fo:color="#3465a4" fo:font-size="12pt" fo:language="nn" fo:country="NO" fo:font-style="normal" style:font-name-asian="SimSun" style:font-size-asian="12pt" style:font-style-asian="normal" style:font-size-complex="12pt" style:font-style-complex="normal"/>
    </style:style>
    <style:style style:name="T46" style:family="text">
      <style:text-properties fo:color="#3465a4" fo:font-size="12pt" fo:language="nn" fo:country="NO" fo:font-style="normal" style:font-size-asian="12pt" style:font-style-asian="normal" style:font-size-complex="12pt" style:font-style-complex="normal"/>
    </style:style>
    <style:style style:name="T47" style:family="text">
      <style:text-properties fo:color="#3465a4" fo:font-size="12pt" fo:language="nn" fo:country="NO" fo:font-style="normal" officeooo:rsid="00230b2e" style:font-size-asian="12pt" style:font-style-asian="normal" style:font-size-complex="12pt" style:font-style-complex="normal"/>
    </style:style>
    <style:style style:name="T48" style:family="text">
      <style:text-properties fo:color="#3465a4" fo:language="en" fo:country="none" fo:font-style="normal" style:font-style-asian="normal" style:font-style-complex="normal"/>
    </style:style>
    <style:style style:name="T49" style:family="text">
      <style:text-properties fo:color="#3465a4" fo:language="en" fo:country="none" fo:font-style="normal" officeooo:rsid="00116a73" style:font-style-asian="normal" style:font-style-complex="normal"/>
    </style:style>
    <style:style style:name="T50" style:family="text">
      <style:text-properties fo:color="#3465a4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color="#3465a4" fo:font-style="normal" style:text-underline-style="none" fo:font-weight="normal" officeooo:rsid="00135bb4" style:font-style-asian="normal" style:font-weight-asian="normal" style:font-style-complex="normal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font-name-asian="SimSun" style:language-asian="zh" style:country-asian="CN"/>
    </style:style>
    <style:style style:name="T54" style:family="text">
      <style:text-properties fo:language="en" fo:country="US" officeooo:rsid="00230b2e" style:font-name-asian="SimSun" style:language-asian="zh" style:country-asian="CN"/>
    </style:style>
    <style:style style:name="T55" style:family="text">
      <style:text-properties fo:language="en" fo:country="US" officeooo:rsid="00230b2e"/>
    </style:style>
    <style:style style:name="T56" style:family="text">
      <style:text-properties officeooo:rsid="0023f25e"/>
    </style:style>
    <style:style style:name="T5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58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style-asian="normal" style:font-style-complex="normal"/>
    </style:style>
    <style:style style:name="T59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06pt solid #000000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3"/>
      <text:p text:style-name="P43">Studieplan for <text:tab/>……………………………………………………………….</text:p>
      <text:p text:style-name="P58"><text:span text:style-name="T1"><text:s/></text:span><text:span text:style-name="T2">(</text:span><text:span text:style-name="T3">Namn på </text:span><text:span text:style-name="T4">masterprogrammet</text:span><text:span text:style-name="T3">, nynorsk)</text:span></text:p>
      <text:p text:style-name="P7"><text:tab/><text:tab/><text:tab/></text:p>
      <text:p text:style-name="P7"/>
      <text:p text:style-name="P8">Godkjenning:</text:p>
      <text:p text:style-name="P5">Studieplanen er godkjend av:<text:tab/></text:p>
      <text:p text:style-name="P59">Universitetsstyret: <text:tab/>…………………………………….(dd.mm.år)<text:tab/><text:tab/><text:tab/></text:p>
      <text:p text:style-name="P59">Programstyret: <text:s text:c="11"/>…………………………………….(dd.mm.år) </text:p>
      <text:p text:style-name="P5"><text:tab/><text:tab/><text:tab/>Det matematisk-naturvitskaplege fakultet: <text:s text:c="4"/>.…………………………………….(dd.mm.år)</text:p>
      <text:p text:style-name="P10"/>
      <text:p text:style-name="P5">Studieplanen vart justert: <text:s/><text:tab/>…………………………………….(dd.mm.år)</text:p>
      <text:p text:style-name="P7"/>
      <text:p text:style-name="P7"/>
      <text:p text:style-name="P7"/>
      <text:p text:style-name="P8">Evaluering:</text:p>
      <text:p text:style-name="P5">Studieprogrammet vart sist evaluert: …………………………………….(dd.mm.år)</text:p>
      <text:p text:style-name="P5">Neste planlagde evaluering: <text:s text:c="4"/>…………………………………….(dd.mm.år)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8">Mal for Masterprogram ved MN-fakultet<text:tab/><text:tab/></text:p>
      <text:p text:style-name="Standard"><text:span text:style-name="T8">Malen inneheld både tilrådde og faste (standard) formuleringar. Malen fyllast ut på norsk og omsetjast til engelsk. All hjelpetekst, inkludert dessa linjene, skal slettast før programbeskrivinga sendas til studiestyret.</text:span><text:span text:style-name="T5"><text:tab/></text:span></text:p>
      <text:p text:style-name="Standard"><text:span text:style-name="T8">Når det er oppretta studieretningar på eit program, så skal det meste av informasjonen vere på studieretningane. Felt som er markert med </text:span><text:span text:style-name="T9">turkis</text:span><text:span text:style-name="T8"> fyllast ut på programnivået. Legg inn navn på studieprogram og studieretning i bunntekst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4">FS-rader</text:p>
          </table:table-cell>
          <table:table-cell table:style-name="Table2.A1" office:value-type="string">
            <text:p text:style-name="P62">Overskrift</text:p>
          </table:table-cell>
          <table:table-cell table:style-name="Table2.A1" table:number-columns-spanned="2" office:value-type="string">
            <text:p text:style-name="P6">Standardsetningar og rettleiing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24"/>
            <text:p text:style-name="P24">Norsk</text:p>
          </table:table-cell>
          <table:table-cell table:style-name="Table2.A1" office:value-type="string">
            <text:p text:style-name="P16"/>
            <text:p text:style-name="P16">English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25">Namn på studieprogrammet</text:p>
            <text:list xml:id="list3681915857508935512" text:style-name="WWNum2">
              <text:list-item>
                <text:p text:style-name="P73">bokmål</text:p>
              </text:list-item>
              <text:list-item>
                <text:p text:style-name="P73">nynorsk</text:p>
              </text:list-item>
            </text:list>
            <text:p text:style-name="P18">Name of the programme of <text:s/>study</text:p>
            <text:p text:style-name="P60"/>
          </table:table-cell>
          <table:table-cell table:style-name="Table2.A1" office:value-type="string">
            <text:p text:style-name="Standard"><text:span text:style-name="T17">Standard</text:span><text:span text:style-name="T15">: </text:span></text:p>
            <text:p text:style-name="P26">Masterprogram i [..]</text:p>
            <text:p text:style-name="P26">Masterprogram i [..]</text:p>
            <text:p text:style-name="P26"/>
          </table:table-cell>
          <table:table-cell table:style-name="Table2.A1" office:value-type="string">
            <text:p text:style-name="P21">Default:</text:p>
            <text:p text:style-name="P18">Master’s programme in [..]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25">Namn på studieretningar</text:p>
            <text:list xml:id="list112248974476607" text:continue-numbering="true" text:style-name="WWNum2">
              <text:list-item>
                <text:p text:style-name="P73">bokmål</text:p>
              </text:list-item>
              <text:list-item>
                <text:p text:style-name="P73">nynorsk</text:p>
              </text:list-item>
            </text:list>
            <text:p text:style-name="Standard"><text:span text:style-name="T15">Name of the </text:span><text:span text:style-name="T34">specializations</text:span></text:p>
            <text:p text:style-name="P61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1">SP_GRADEN</text:p>
          </table:table-cell>
          <table:table-cell table:style-name="Table2.A1" office:value-type="string">
            <text:p text:style-name="P23">Namn på grad</text:p>
            <text:p text:style-name="P28">Name of qualification</text:p>
          </table:table-cell>
          <table:table-cell table:style-name="Table2.A1" office:value-type="string">
            <text:p text:style-name="Standard"><text:span text:style-name="T18">Standard</text:span><text:span text:style-name="T21">: </text:span></text:p>
            <text:p text:style-name="P28">Master <text:s/>i [..namn på masterprogrammet..]</text:p>
            <text:p text:style-name="P30"/>
            <text:p text:style-name="P28"/>
          </table:table-cell>
          <table:table-cell table:style-name="Table2.A1" office:value-type="string">
            <text:p text:style-name="P22">Default:</text:p>
            <text:p text:style-name="P19">Master of Science in [..name of the program..]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4">SP_OMFANG</text:p>
          </table:table-cell>
          <table:table-cell table:style-name="Table2.A1" office:value-type="string">
            <text:p text:style-name="P25">Omfang og studiepoeng</text:p>
            <text:p text:style-name="P26">ECTS credits</text:p>
          </table:table-cell>
          <table:table-cell table:style-name="Table2.A1" office:value-type="string">
            <text:p text:style-name="Standard"><text:span text:style-name="T17">Standard</text:span><text:span text:style-name="T15">:</text:span></text:p>
            <text:p text:style-name="P26">Masterprogrammet i [..] har eit omfang på 120 studiepoeng og er normert til 2 år.</text:p>
          </table:table-cell>
          <table:table-cell table:style-name="Table2.A1" office:value-type="string">
            <text:p text:style-name="P21">Default:</text:p>
            <text:p text:style-name="P18">Two years of full-time study, where the normal workload for a full-time student is 60 credits for one academic year.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4">SP_FULLDEL</text:p>
          </table:table-cell>
          <table:table-cell table:style-name="Table2.A1" office:value-type="string">
            <text:p text:style-name="P25">Fulltid/deltid</text:p>
            <text:p text:style-name="P26">Full-time/part-time</text:p>
            <text:p text:style-name="P26"/>
          </table:table-cell>
          <table:table-cell table:style-name="Table2.A1" office:value-type="string">
            <text:p text:style-name="Standard"><text:span text:style-name="T17">Standard:</text:span><text:span text:style-name="T17"><text:note text:id="ftn1" text:note-class="endnote"><text:note-citation>i</text:note-citation><text:note-body><text:p text:style-name="P99">Fulltid/deltid: Fulltid. Alle studieprogram ved fakultetet er organisert som fulltidsstudium. Enkelt studentar kan få ein tilrettelagt plan med lågare progresjon.</text:p><text:p text:style-name="P68"/><text:p text:style-name="Endnote"/></text:note-body></text:note></text:span></text:p>
            <text:p text:style-name="P26">Fulltid</text:p>
          </table:table-cell>
          <table:table-cell table:style-name="Table2.A1" office:value-type="string">
            <text:p text:style-name="P21">Default:</text:p>
            <text:p text:style-name="P18">Full-time</text:p>
          </table:table-cell>
        </table:table-row>
        <table:table-row table:style-name="Table2.1">
          <table:table-cell table:style-name="Table2.A1" office:value-type="string">
            <text:p text:style-name="P14">SP_SPRAK</text:p>
          </table:table-cell>
          <table:table-cell table:style-name="Table2.A1" office:value-type="string">
            <text:p text:style-name="P25">Undervisningsspråk</text:p>
            <text:p text:style-name="P26">Language of instruction</text:p>
          </table:table-cell>
          <table:table-cell table:style-name="Table2.A1" office:value-type="string">
            <text:p text:style-name="P35">Standard:</text:p>
            <text:p text:style-name="P26">Norsk og engelsk</text:p>
          </table:table-cell>
          <table:table-cell table:style-name="Table2.A1" office:value-type="string">
            <text:p text:style-name="P21">Default:</text:p>
            <text:p text:style-name="P18">English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4">SP_START</text:p>
          </table:table-cell>
          <table:table-cell table:style-name="Table2.A1" office:value-type="string">
            <text:p text:style-name="P25">Studiestart - semester</text:p>
            <text:p text:style-name="P26"><text:soft-page-break/>Semester</text:p>
          </table:table-cell>
          <table:table-cell table:style-name="Table2.A1" office:value-type="string">
            <text:p text:style-name="P35">Standard:</text:p>
            <text:p text:style-name="P26"><text:soft-page-break/>Haust (hovudopptak), vår (supperingsopptak)</text:p>
            <text:p text:style-name="P26"/>
          </table:table-cell>
          <table:table-cell table:style-name="Table2.A1" office:value-type="string">
            <text:p text:style-name="P21">Default:</text:p>
            <text:p text:style-name="P18"><text:soft-page-break/>Autumn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1">SP_INNHOLD</text:p>
          </table:table-cell>
          <table:table-cell table:style-name="Table2.A1" office:value-type="string">
            <text:p text:style-name="P15">Mål og innhald</text:p>
            <text:p text:style-name="P19">Objectives and content</text:p>
          </table:table-cell>
          <table:table-cell table:style-name="Table2.A1" office:value-type="string">
            <text:p text:style-name="P31">Mål:</text:p>
            <text:p text:style-name="P31">. . . <text:s/>skal formidle forståing for. . . . <text:s/></text:p>
            <text:p text:style-name="P31">Studiet har som mål å . . . </text:p>
            <text:p text:style-name="P31"/>
            <text:p text:style-name="P31">Innhald: </text:p>
            <text:p text:style-name="P31">Studiet tar opp tema som ….</text:p>
            <text:p text:style-name="P31"/>
            <text:p text:style-name="Standard"><text:span text:style-name="T22">Gi ei </text:span><text:span text:style-name="T24">kort</text:span><text:span text:style-name="T22"> oversikt over faginnhaldet. Ein skal ikkje beskrive organisering og oppbygging av alle emna i programmet. Dette gjer ein under følgjande kategoriar nedanfor: <text:s/>Innføringsemne, Obligatoriske emne, Spesialisering og Tilrådde valemne. </text:span></text:p>
            <text:p text:style-name="P31"/>
            <text:p text:style-name="P31">Studieplanar er ikkje rekrutteringsinformasjon. Ein nyttar derfor ikkje du-form.</text:p>
            <text:p text:style-name="P31"/>
            <text:p text:style-name="P37">Stikkord kan vere:</text:p>
            <text:list xml:id="list3629790462980727384" text:style-name="WWNum8">
              <text:list-item>
                <text:list>
                  <text:list-item>
                    <text:p text:style-name="P74">Målet med programmet, herunder arbeidslivsrelevans</text:p>
                  </text:list-item>
                  <text:list-item>
                    <text:p text:style-name="P75">Krav til programmet , herunder praksis</text:p>
                  </text:list-item>
                  <text:list-item>
                    <text:p text:style-name="P75">Arbeidsformar</text:p>
                  </text:list-item>
                </text:list>
              </text:list-item>
            </text:list>
            <text:p text:style-name="P31"/>
            <text:p text:style-name="P31"/>
          </table:table-cell>
          <table:table-cell table:style-name="Table2.A1" office:value-type="string">
            <text:p text:style-name="P19">Objectives:</text:p>
            <text:p text:style-name="P19"/>
            <text:p text:style-name="P19"/>
            <text:p text:style-name="P19">Content:</text:p>
          </table:table-cell>
        </table:table-row>
        <table:table-row table:style-name="Table2.1">
          <table:table-cell table:style-name="Table2.A1" office:value-type="string">
            <text:p text:style-name="P11">SP_UTBYTTE<draw:frame draw:style-name="fr1" draw:name="Frame1" text:anchor-type="char" svg:x="0.4744in" svg:y="0.5811in" svg:width="2.5366in" draw:z-index="0"><draw:text-box fo:min-height="0.7917in"><text:p text:style-name="Frame_20_contents"><text:span text:style-name="T35">NB!</text:span><text:span text:style-name="T36"> Læringsutbyte og Required learning outcomes vil frå hausten 2014 trykkast i vitnemål og <text:s/></text:span><text:span text:style-name="T37">Diploma supplement.</text:span></text:p></draw:text-box></draw:frame></text:p>
          </table:table-cell>
          <table:table-cell table:style-name="Table2.A1" office:value-type="string">
            <text:p text:style-name="P23">Læringsutbyte </text:p>
            <text:p text:style-name="P28">Required learning outcomes</text:p>
            <text:p text:style-name="P28"/>
            <text:p text:style-name="P28"/>
          </table:table-cell>
          <table:table-cell table:style-name="Table2.A1" office:value-type="string">
            <text:p text:style-name="Standard"><text:bookmark text:name="docs-internal-guid-20d6ebe2-fa45-6630-a545-2aa34a4661c4"/>E<text:span text:style-name="T44">in kandidat som har fullført felles mastergrad i programutvikling skal ha oppnådd følgjande læringsutbytte med omsyn til kunnskapar, ferdigheiter og generell kompetanse.</text:span></text:p>
            <text:p text:style-name="P71">Kunnskap</text:p>
            <text:p text:style-name="P70">Kandidaten</text:p>
            <text:list xml:id="list81141146168776770" text:style-name="L1">
              <text:list-item>
                <text:p text:style-name="P85">har brei kunnskap innan fagfeltet <text:soft-page-break/>programutvikling og har djupare innsikt innan tema for masteroppgåva. </text:p>
              </text:list-item>
              <text:list-item>
                <text:p text:style-name="P85">har grundig kjennskap til teori og metodikk som blir nytta innan programutvikling.</text:p>
              </text:list-item>
              <text:list-item>
                <text:p text:style-name="P85">kan anvende kunnskapar, forståing og problemløysingsferdigheiter i nye kontekstar innan programutvikling.</text:p>
              </text:list-item>
              <text:list-item>
                <text:p text:style-name="P85">kan analysere problemstillingar innan programutvikling basert på kunnskap, teknologi og samfunnsrelevans til dette fagområdet.</text:p>
              </text:list-item>
            </text:list>
            <text:p text:style-name="P69"/>
            <text:p text:style-name="P71">Ferdigheiter</text:p>
            <text:p text:style-name="P70">Kandidaten</text:p>
            <text:list xml:id="list9181682806985214030" text:style-name="L2">
              <text:list-item>
                <text:p text:style-name="P86">kan analysere og handsama kritisk ulike informasjonskjelder og bruke dei til å strukturere og formulere vitskapelege resonnement.</text:p>
              </text:list-item>
              <text:list-item>
                <text:p text:style-name="P86">kan analysere eksisterande problemstillingar, metodar og tolkingar innan programutvikling <text:soft-page-break/>og jobbe sjølvstendig med praktiske og teoretiske problem innan fagfeltet. </text:p>
              </text:list-item>
              <text:list-item>
                <text:p text:style-name="P86">kan bruke passande forskings- og arbeidsmetodar på ein sjølvstendig måte.</text:p>
              </text:list-item>
              <text:list-item>
                <text:p text:style-name="P86">kan utføre eit forskings- og utviklingsprosjekt i samsvar med gjeldande normer for forskingsetikk.</text:p>
              </text:list-item>
              <text:list-item>
                <text:p text:style-name="P96">kan på sjølvstendig vis designe, spesifisere og programmere eit middels stort informasjonssystem.</text:p>
              </text:list-item>
              <text:list-item>
                <text:p text:style-name="P96">kan på sjølvstendig vis analysere, teste og validere eit større informasjonssystem.</text:p>
              </text:list-item>
            </text:list>
            <text:p text:style-name="P69"/>
            <text:p text:style-name="P71">Generell kompetanse</text:p>
            <text:p text:style-name="P70">Kandidaten</text:p>
            <text:list xml:id="list4983175909450795934" text:style-name="L3">
              <text:list-item>
                <text:p text:style-name="P87">kan analysere relevante forskingsretta og profesjonsretta etiske problem innan programutvikling.</text:p>
              </text:list-item>
              <text:list-item>
                <text:p text:style-name="P87">kan anvende kunnskapane og ferdigheitane sine på nye <text:soft-page-break/>fagområde for å gjennomføre avanserte oppgåver og prosjekt.</text:p>
              </text:list-item>
              <text:list-item>
                <text:p text:style-name="P87">kan formidle eit omfattande sjølvstendig arbeid og meistrar språk og terminologi brukt innan programutvikling.</text:p>
              </text:list-item>
              <text:list-item>
                <text:p text:style-name="P87">kan diskutere akademiske problemstillingar, analyser og konklusjonar innan programutvikling, både med spesialistar og ålmenta. </text:p>
              </text:list-item>
              <text:list-item>
                <text:p text:style-name="P87">kan bidra til innovasjonsprosessar i samfunnet ved å anvende informasjonsteknologi.</text:p>
              </text:list-item>
            </text:list>
            <text:p text:style-name="P57"/>
          </table:table-cell>
          <table:table-cell table:style-name="Table2.A1" office:value-type="string">
            <text:p text:style-name="P82"><text:bookmark text:name="docs-internal-guid-2bbeb33f-fe53-415b-c446-e5fce215afb7"/><text:span text:style-name="T59">A candidate who has completed a Master's degree in software engineering should have the following learning outcomes defined in terms of knowledge, skills and general competence:</text:span></text:p>
            <text:p text:style-name="P82"><text:span text:style-name="T57">Knowledge</text:span></text:p>
            <text:p text:style-name="P82"><text:span text:style-name="T58">The candidate</text:span></text:p>
            <text:list xml:id="list8152888549156772414" text:style-name="L7">
              <text:list-item>
                <text:p text:style-name="P89">has broad knowledge of software <text:soft-page-break/>engineering and specialized knowledge in the topic of the Master’s thesis.</text:p>
              </text:list-item>
              <text:list-item>
                <text:p text:style-name="P88">has thorough knowledge of the theories and methods used in software engineering.</text:p>
              </text:list-item>
              <text:list-item>
                <text:p text:style-name="P88">is able to apply knowledge, understanding to solve problems in new contexts in software engineering.</text:p>
              </text:list-item>
              <text:list-item>
                <text:p text:style-name="P88">can analyze problems in software engineering on the basis of the knowledge, technology and societal relevance.</text:p>
              </text:list-item>
            </text:list>
            <text:p text:style-name="P83"/>
            <text:p text:style-name="P98">Skills</text:p>
            <text:p text:style-name="P95">The candidate</text:p>
            <text:list xml:id="list3411519873931363694" text:style-name="L8">
              <text:list-item>
                <text:p text:style-name="P90">can analyze and deal critically with various sources of information and use them to structure and formulate scientific arguments.</text:p>
              </text:list-item>
              <text:list-item>
                <text:p text:style-name="P90">can analyze existing theories, methods and interpretations in software engineering and work independently on practical and theoretical problems in the field. </text:p>
              </text:list-item>
              <text:list-item>
                <text:p text:style-name="P90">can use appropriate methods for <text:soft-page-break/>research and practical development work in an independent manner.</text:p>
              </text:list-item>
              <text:list-item>
                <text:p text:style-name="P90">can carry out a research and development project in accordance with applicable norms for research ethics.</text:p>
              </text:list-item>
              <text:list-item>
                <text:p text:style-name="P97">can independently design, specify and program medium-scale information systems.</text:p>
              </text:list-item>
              <text:list-item>
                <text:p text:style-name="P97">can independently analyse, test and validate large-scale information systems.</text:p>
              </text:list-item>
            </text:list>
            <text:p text:style-name="P84"/>
            <text:p text:style-name="P98">General Competence</text:p>
            <text:p text:style-name="P95">The candidate</text:p>
            <text:list xml:id="list7068077067106363158" text:style-name="L9">
              <text:list-item>
                <text:p text:style-name="P91">can analyze relevant professional and research ethical problems tied to  software engineering. </text:p>
              </text:list-item>
              <text:list-item>
                <text:p text:style-name="P91">can apply knowledge and skills in new areas in order to carry out advanced assignments and projects.</text:p>
              </text:list-item>
              <text:list-item>
                <text:p text:style-name="P91">can communicate extensive independent work and masters language and terminology used in  the field of software engineering.</text:p>
              </text:list-item>
              <text:list-item>
                <text:p text:style-name="P91">can discuss academic issues, analyses <text:soft-page-break/>and conclusions within software engineering, both with specialists and the general public. </text:p>
              </text:list-item>
              <text:list-item>
                <text:p text:style-name="P91">can contribute to innovation processes in society by applying information technology.</text:p>
              </text:list-item>
            </text:list>
            <text:p text:style-name="P50"/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1">SP_OPPTAK</text:p>
          </table:table-cell>
          <table:table-cell table:style-name="Table2.A1" office:value-type="string">
            <text:p text:style-name="P23">Opptakskrav </text:p>
            <text:p text:style-name="P28">Admission requirements</text:p>
            <text:p text:style-name="P28"/>
          </table:table-cell>
          <table:table-cell table:style-name="Table2.A1" office:value-type="string">
            <text:p text:style-name="Standard"><text:span text:style-name="T19">Tilrådd formulering</text:span><text:span text:style-name="T21">: </text:span></text:p>
            <text:p text:style-name="P28">Bachelorgrad i x eller tilsvarande utdanning. </text:p>
            <text:p text:style-name="P28">Fagleg minstekrav er karakteren C eller betre i opptaksgrunnlaget. Dersom det er fleire søkjarar til programmet enn det er plassar, vil søkjarane bli rangerte etter karakterane i opptaksgrunnlaget.</text:p>
            <text:p text:style-name="P31"/>
          </table:table-cell>
          <table:table-cell table:style-name="Table2.A1" office:value-type="string">
            <text:p text:style-name="Standard"><text:span text:style-name="T29">Recommended</text:span><text:span text:style-name="T28">:</text:span></text:p>
            <text:p text:style-name="P67">A bachelor’s degree (3-years) within relevant discipline.</text:p>
            <text:p text:style-name="P19"/>
            <text:p text:style-name="P38">To qualify for admission to the master’s programme the average grade for the specialization in the bachelor's degree should be at least C.</text:p>
            <text:p text:style-name="P63"/>
          </table:table-cell>
        </table:table-row>
        <table:table-row table:style-name="Table2.1">
          <table:table-cell table:style-name="Table2.A1" office:value-type="string">
            <text:p text:style-name="P11">SP_ANBFORK</text:p>
          </table:table-cell>
          <table:table-cell table:style-name="Table2.A1" office:value-type="string">
            <text:p text:style-name="P15">Tilrådde forkunnskapar </text:p>
            <text:p text:style-name="Standard"><text:span text:style-name="T31">Recommended previous knowledge</text:span><text:span text:style-name="T31"><text:note text:id="ftn2" text:note-class="endnote"><text:note-citation>ii</text:note-citation><text:note-body><text:p text:style-name="P100">Fakultetet har vidaresendt forlag frå Studiestyret om å endre overskrifta frå «Recommended previous knowledge» til «Pre-requisites». Det seksjon for studiekvalitet ved Studieadministrativ avdeling som har ansvaret for malen på UiB.</text:p></text:note-body></text:note></text:span></text:p>
          </table:table-cell>
          <table:table-cell table:style-name="Table2.A1" office:value-type="string">
            <text:p text:style-name="P31">Ta med både fagkunnskapar og ferdigheiter</text:p>
            <text:p text:style-name="P31"/>
            <text:p text:style-name="P31"/>
          </table:table-cell>
          <table:table-cell table:style-name="Table2.A1" office:value-type="string">
            <text:p text:style-name="P20">Remember to list both knowledge and skills</text:p>
            <text:p text:style-name="P20"/>
            <text:p text:style-name="P20">Example:</text:p>
            <text:p text:style-name="P20">You will need to have a completed bachelor´s degree in chemistry. You need competence in basic chemistry, inorganic chemistry, organic chemistry and physical chemistry corresponding to at least 60 ECTS credits (one </text:p>
            <text:p text:style-name="P20">year study). Furthermore, you need basic laboratory skills in analytical chemistry and general spectroscopy. <text:soft-page-break/>Basic knowledge of the natural sciences, specifically basic courses in mathematics and physics, are strongly recommended.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1">SP_OBLIGAT</text:p>
          </table:table-cell>
          <table:table-cell table:style-name="Table2.A1" office:value-type="string">
            <text:p text:style-name="P23">Obligatoriske emne</text:p>
            <text:p text:style-name="P28">Compulsory units</text:p>
            <text:p text:style-name="P28"/>
          </table:table-cell>
          <table:table-cell table:style-name="Table2.A1" table:number-columns-spanned="2" office:value-type="string">
            <text:p text:style-name="Standard"><text:span text:style-name="T19">Tilrådd formulering</text:span><text:span text:style-name="T21">: </text:span></text:p>
            <text:p text:style-name="P28">Studiet har to komponentar: emnedel og mastergradsoppgåve. </text:p>
            <text:p text:style-name="P28">Emne: Emna X og X er obligatoriske. I tillegg kjem X studiepoeng med valfrie emne.</text:p>
            <text:p text:style-name="P28"/>
            <text:p text:style-name="Standard"><text:span text:style-name="T29">Recommended</text:span><text:span text:style-name="T28">:</text:span></text:p>
            <text:p text:style-name="P19">The master’s programme consists of two components: Coursework of 60 credits and an individual research project (master’s thesis) of 60 credits.</text:p>
            <text:p text:style-name="P19">Courses: The courses X and X are compulsory. <text:s/>In addition, there are X credits of elective courses, chosen in agreement with the supervisor.</text:p>
            <text:p text:style-name="P19"/>
            <table:table table:name="Table1" table:style-name="Table1">
              <table:table-column table:style-name="Table1.A"/>
              <table:table-column table:style-name="Table1.B" table:number-columns-repeated="2"/>
              <table:table-column table:style-name="Table1.D"/>
              <table:table-row table:style-name="Table1.1">
                <table:table-cell table:style-name="Table1.A1" office:value-type="string">
                  <text:p text:style-name="P40">4. semester</text:p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</table:table-row>
              <table:table-row table:style-name="Table1.1">
                <table:table-cell table:style-name="Table1.A1" office:value-type="string">
                  <text:p text:style-name="P40">3. semester</text:p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</table:table-row>
              <table:table-row table:style-name="Table1.1">
                <table:table-cell table:style-name="Table1.A1" office:value-type="string">
                  <text:p text:style-name="P40">2. semester</text:p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</table:table-row>
              <table:table-row table:style-name="Table1.4">
                <table:table-cell table:style-name="Table1.A1" office:value-type="string">
                  <text:p text:style-name="P40">1. semester</text:p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  <table:table-cell table:style-name="Table1.A1" office:value-type="string">
                  <text:p text:style-name="P40"/>
                </table:table-cell>
              </table:table-row>
            </table:table>
            <text:p text:style-name="P28"/>
            <text:p text:style-name="Standard"><text:span text:style-name="T19">Tilrådd formulering</text:span><text:span text:style-name="T21">: </text:span></text:p>
            <text:p text:style-name="Standard"><text:span text:style-name="T21">Masteroppgåva: XXX399 Masteroppgåve i X er på 60 studiepoeng. [Studenten kan i samrå med rettleiar velje å skrive ei oppgåva på 30 studiepoeng og utvide emnedelen tilsvarande]. </text:span><text:span text:style-name="T31">Masteroppgåva skal leveras innan en fast frist i slutten av fjerde semester, 20. november eller 1. juni.</text:span></text:p>
            <text:p text:style-name="P19">The master’s programme consists of two components: Coursework of 60 credits and an individual research project (master’s thesis) of 60 credits.</text:p>
            <text:p text:style-name="P19"/>
            <text:p text:style-name="Standard"><text:span text:style-name="T29">Recommended</text:span><text:span text:style-name="T28">:</text:span></text:p>
            <text:p text:style-name="P19">Master’s thesis: XXX399 Master’s thesis in X of 60 credits [the student may, in consultation with the supervisor choose to write a thesis of 30 credits and expanding the amount of coursework correspondingly]. The Master’s thesis must be submitted within a deadline at the end of the fourth semester, 20 November or 1 June.</text:p>
            <text:p text:style-name="P41"/>
          </table:table-cell>
          <table:covered-table-cell/>
        </table:table-row>
        <table:table-row table:style-name="Table2.1">
          <table:table-cell table:style-name="Table2.A1" office:value-type="string">
            <text:p text:style-name="P11">SP_VALGFRI</text:p>
          </table:table-cell>
          <table:table-cell table:style-name="Table2.A1" office:value-type="string">
            <text:p text:style-name="P23">Tilrådde valgemne </text:p>
            <text:p text:style-name="P28">Recommended electives</text:p>
          </table:table-cell>
          <table:table-cell table:style-name="Table2.A1" office:value-type="string">
            <text:p text:style-name="Standard"><text:span text:style-name="T19">Tilrådd formulering</text:span><text:span text:style-name="T21">: </text:span></text:p>
            <text:p text:style-name="P29">X studiepoeng i mastergraden er valfrie og skal veljast i samrå med rettleiar. </text:p>
            <text:p text:style-name="P29"/>
            <text:p text:style-name="Standard"><text:span text:style-name="T23">(Eller sett ei liste med tilrådde emne.)</text:span><text:span text:style-name="T22"> </text:span></text:p>
            <text:p text:style-name="P28"><text:soft-page-break/></text:p>
          </table:table-cell>
          <table:table-cell table:style-name="Table2.A1" office:value-type="string">
            <text:p text:style-name="Standard"><text:span text:style-name="T29">Recommended</text:span><text:span text:style-name="T28">:</text:span></text:p>
            <text:p text:style-name="P19">X course credits in the Master's programme are elective and have to be chosen in agreement with the supervisor. </text:p>
            <text:p text:style-name="Standard"><text:span text:style-name="T31"><text:line-break/>(</text:span><text:span text:style-name="T32">Or give a list of specific recommended subjects</text:span><text:span text:style-name="T31">)</text:span></text:p>
            <text:p text:style-name="P19"><text:soft-page-break/></text:p>
          </table:table-cell>
        </table:table-row>
        <table:table-row table:style-name="Table2.1">
          <table:table-cell table:style-name="Table2.A1" office:value-type="string">
            <text:p text:style-name="P11">SP_REKKEFO</text:p>
          </table:table-cell>
          <table:table-cell table:style-name="Table2.A1" office:value-type="string">
            <text:p text:style-name="P15">Rekkefølje for emne i studiet </text:p>
            <text:p text:style-name="P19">Sequential requirements, courses</text:p>
          </table:table-cell>
          <table:table-cell table:style-name="Table2.A1" office:value-type="string">
            <text:p text:style-name="Standard"><text:span text:style-name="T19">Tilrådd formulering</text:span><text:span text:style-name="T21">: </text:span></text:p>
            <text:p text:style-name="P28">Tilrådd rekkefølje for emna finn du under overskrifta «Obligatoriske emne».</text:p>
            <text:p text:style-name="P28"><text:s/></text:p>
          </table:table-cell>
          <table:table-cell table:style-name="Table2.A1" office:value-type="string">
            <text:p text:style-name="Standard"><text:span text:style-name="T29">Recommended</text:span><text:span text:style-name="T28">:</text:span></text:p>
            <text:p text:style-name="Standard"><text:span text:style-name="hps"><text:span text:style-name="T40">The recommended sequence of</text:span></text:span><text:span text:style-name="T40"> the </text:span><text:span text:style-name="hps"><text:span text:style-name="T40">courses</text:span></text:span><text:span text:style-name="T40"> in the programme </text:span><text:span text:style-name="hps"><text:span text:style-name="T40">can be found under</text:span></text:span><text:span text:style-name="T40"> </text:span><text:span text:style-name="hps"><text:span text:style-name="T40">the heading</text:span></text:span><text:span text:style-name="T31"> “Compulsory units”.</text:span>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1">SP_DELSTUD</text:p>
          </table:table-cell>
          <table:table-cell table:style-name="Table2.A1" office:value-type="string">
            <text:p text:style-name="P23">Delstudium i utlandet </text:p>
            <text:p text:style-name="P28">Study period abroad</text:p>
          </table:table-cell>
          <table:table-cell table:style-name="Table2.A1" office:value-type="string">
            <text:p text:style-name="Standard"><text:span text:style-name="T19">Tilrådd formulering</text:span><text:span text:style-name="T21">: </text:span></text:p>
            <text:p text:style-name="P28">Opphald ved lærestadar i utlandet avtalast med rettleiar, og skal vere ein del av masteravtalen.</text:p>
          </table:table-cell>
          <table:table-cell table:style-name="Table2.A1" office:value-type="string">
            <text:p text:style-name="Standard"><text:span text:style-name="T29">Recommended</text:span><text:span text:style-name="T28">:</text:span></text:p>
            <text:p text:style-name="Standard"><text:span text:style-name="hps"><text:span text:style-name="T41">You can plan study periods abroad</text:span></text:span><text:span text:style-name="T41"> in consultation with </text:span><text:span text:style-name="hps"><text:span text:style-name="T41">your supervisor as</text:span></text:span><text:span text:style-name="T41"> </text:span><text:span text:style-name="hps"><text:span text:style-name="T41">a part</text:span></text:span><text:span text:style-name="T41"> </text:span><text:span text:style-name="hps"><text:span text:style-name="T41">of the master</text:span></text:span><text:span text:style-name="T41"> </text:span><text:span text:style-name="hps"><text:span text:style-name="T41">agreement</text:span></text:span><text:span text:style-name="T41">.</text:span></text:p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1">SP_UNDMETO</text:p>
          </table:table-cell>
          <table:table-cell table:style-name="Table2.A1" office:value-type="string">
            <text:p text:style-name="P23">Undervisningsmetodar </text:p>
            <text:p text:style-name="P28">Teaching methods</text:p>
          </table:table-cell>
          <table:table-cell table:style-name="Table2.A1" office:value-type="string">
            <text:p text:style-name="P56"><text:span text:style-name="T45">Undervisninga skjer i hovudsak i form av førelesningar og grupper. Undervisningsformer for kvart </text:span><text:span text:style-name="T46">emne som inngår i </text:span><text:span text:style-name="T47">master</text:span><text:span text:style-name="T46">programmet er omtalt i emnebeskrivinga.</text:span></text:p>
            <text:p text:style-name="P48">Masteroppgåva er et sjølvstendig vitskapleg arbeid, som vert gjennomført under rettleiing av fagleg rettleiar.<text:line-break/></text:p>
            <text:p text:style-name="P28"/>
          </table:table-cell>
          <table:table-cell table:style-name="Table2.A1" office:value-type="string">
            <text:p text:style-name="P55"><text:span text:style-name="T48">A combination of teaching methods is used in the various courses, </text:span><text:span text:style-name="T49">mainly </text:span><text:span text:style-name="T48">lectures </text:span><text:span text:style-name="T49">and exercise classe</text:span><text:span text:style-name="T48">s. You may find more information in the course description.</text:span></text:p>
            <text:p text:style-name="P53"><text:span text:style-name="T53">The </text:span><text:span text:style-name="T54">m</text:span><text:span text:style-name="T52">aster thesis is an independent scientific work supervis</text:span><text:span text:style-name="T55">ed</text:span><text:span text:style-name="T52"> </text:span><text:span text:style-name="T55">by</text:span><text:span text:style-name="T52"> an academic.</text:span></text:p>
            <text:p text:style-name="P51"/>
          </table:table-cell>
        </table:table-row>
        <table:table-row table:style-name="Table2.1">
          <table:table-cell table:style-name="Table2.A1" office:value-type="string">
            <text:p text:style-name="P11">SP_VURDRI</text:p>
          </table:table-cell>
          <table:table-cell table:style-name="Table2.A1" office:value-type="string">
            <text:p text:style-name="P23">Vurderingsformer </text:p>
            <text:p text:style-name="P28">Assessment methods</text:p>
          </table:table-cell>
          <table:table-cell table:style-name="Table2.A1" office:value-type="string">
            <text:p text:style-name="P54"><text:span text:style-name="T11">Vurderin</text:span><text:span text:style-name="T12">g</text:span><text:span text:style-name="T11">a skjer i hovudsak i form av skriftleg og munnleg eksamen. Vurderingsformer for kvart </text:span><text:span text:style-name="T13">emne som inngår i </text:span><text:span text:style-name="T14">masterp</text:span><text:span text:style-name="T13">rogrammet er omtalt i emnebeskrivinga.</text:span></text:p>
            <text:p text:style-name="P49">Studiet avsluttas med ein <text:span text:style-name="T56">presentasjon av masteroppgåva kombinert med ein </text:span>munnleg eksamen etter at masteroppgåva er levert inn, vurdert og blitt godkjent.</text:p>
            <text:p text:style-name="P36"/>
            <text:p text:style-name="P28"/>
          </table:table-cell>
          <table:table-cell table:style-name="Table2.A1" office:value-type="string">
            <text:p text:style-name="P55"><text:span text:style-name="T51">T</text:span><text:span text:style-name="T50">he m</text:span><text:span text:style-name="T51">ain </text:span><text:span text:style-name="T50">assessment methods are written and oral examination. The assessment methods for each course are described in the course description.</text:span></text:p>
            <text:p text:style-name="P52">The final step in the program is <text:span text:style-name="T56">a presentation of <text:s/>the master thesis combined with </text:span>an oral examination, <text:span text:style-name="T56">after</text:span> the master thesis <text:span text:style-name="T56">has been</text:span> submitted, evaluated and approved.</text:p>
            <text:p text:style-name="P51"/>
            <text:p text:style-name="P51"/>
          </table:table-cell>
        </table:table-row>
        <table:table-row table:style-name="Table2.1">
          <table:table-cell table:style-name="Table2.A1" office:value-type="string">
            <text:p text:style-name="P14">SP_K-SKALA</text:p>
          </table:table-cell>
          <table:table-cell table:style-name="Table2.A1" office:value-type="string">
            <text:p text:style-name="P25">Karakterskala </text:p>
            <text:p text:style-name="P26">Grading scale</text:p>
          </table:table-cell>
          <table:table-cell table:style-name="Table2.A1" office:value-type="string">
            <text:p text:style-name="P35">Standard:</text:p>
            <text:p text:style-name="P26">Ved UiB er det to typar karakterskalaer: «bestått/ikkje bestått» og bokstavkarakterar på skalaen A-F.</text:p>
            <text:p text:style-name="P26"><text:soft-page-break/></text:p>
            <text:p text:style-name="P26">For masteroppgåva nyttas bokstavkarakter. </text:p>
            <text:p text:style-name="P27"/>
            <text:p text:style-name="Standard"><text:span text:style-name="T16">Karakterskala for kvart </text:span><text:span text:style-name="T15">emne som inngår i masterprogrammet er omtalt i emnebeskrivinga.</text:span></text:p>
            <text:p text:style-name="P26"/>
          </table:table-cell>
          <table:table-cell table:style-name="Table2.A1" office:value-type="string">
            <text:p text:style-name="P21">Default:</text:p>
            <text:p text:style-name="P18">At UiB the grades are given in one of two possible grading scales: passed/failed and A to F. </text:p>
            <text:p text:style-name="P18"/>
            <text:p text:style-name="P18"><text:soft-page-break/>The master’s thesis will be graded A to F.</text:p>
            <text:p text:style-name="P18"/>
            <text:p text:style-name="P18">The grading scale for each course is given in the course description.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39">SP_VITNEM</text:p>
          </table:table-cell>
          <table:table-cell table:style-name="Table2.A1" office:value-type="string">
            <text:p text:style-name="P25">Vitnemål og vitnemålstillegg</text:p>
            <text:p text:style-name="P26">Diploma and Diploma Supplement</text:p>
          </table:table-cell>
          <table:table-cell table:style-name="Table2.A1" office:value-type="string">
            <text:p text:style-name="P35">Standard:</text:p>
            <text:p text:style-name="P65">Vitnemål på norsk med vitnemålstillegg (Diploma supplement) på engelsk vert utstedt når krava til graden er oppfylte.</text:p>
            <text:p text:style-name="P26"/>
          </table:table-cell>
          <table:table-cell table:style-name="Table2.A1" office:value-type="string">
            <text:p text:style-name="P21">Default:</text:p>
            <text:p text:style-name="P18">The Diploma, in Norwegian, and the Diploma Supplement, in English, will be issued when the degree is completed.</text:p>
          </table:table-cell>
        </table:table-row>
        <table:table-row table:style-name="Table2.1">
          <table:table-cell table:style-name="Table2.A1" office:value-type="string">
            <text:p text:style-name="P14">SP_VSTUDIE</text:p>
          </table:table-cell>
          <table:table-cell table:style-name="Table2.A1" office:value-type="string">
            <text:p text:style-name="P25">Grunnlag for vidare studium </text:p>
            <text:p text:style-name="P26">Access to further studies</text:p>
          </table:table-cell>
          <table:table-cell table:style-name="Table2.C22" office:value-type="string">
            <text:p text:style-name="Standard"><text:span text:style-name="T20">Tilrådd formulering</text:span><text:span text:style-name="T15">: </text:span></text:p>
            <text:p text:style-name="P64">Masterstudiet gir grunnlag for opptak til forskarutdanninga (ph.d.-grad). <text:s/></text:p>
            <text:p text:style-name="P64"/>
            <text:p text:style-name="P64">For å vere kvalifisert for opptak til forskarutdanninga må gjennomsnittskarakterane på emna i spesialiseringa i bachelorgraden, emna i mastergraden samt masteroppgåva vere C eller betre.</text:p>
            <text:p text:style-name="P64"/>
            <text:p text:style-name="P64">Ein må normalt vere tilsett i ei stilling som stipendiat for å få opptak.</text:p>
            <text:p text:style-name="P64"/>
          </table:table-cell>
          <table:table-cell table:style-name="Table2.C22" office:value-type="string">
            <text:p text:style-name="Standard"><text:span text:style-name="T30">Recommended</text:span><text:span text:style-name="T27">:</text:span></text:p>
            <text:p text:style-name="P66">To be eligible for admission to the Doctoral education (PhD) the candidate must have completed a master’s degree. </text:p>
            <text:p text:style-name="P66"/>
            <text:p text:style-name="Plain_20_Text"><text:span text:style-name="T39">To qualify for </text:span><text:span text:style-name="T38">the Doctoral education (PhD)</text:span><text:span text:style-name="T39"> at UiB the average grade for </text:span><text:span text:style-name="T38">the master's thesis,</text:span><text:span text:style-name="T39"> the </text:span><text:span text:style-name="T38">Master's degree and </text:span><text:span text:style-name="T39">the bachelor's degree should be at least C.</text:span><text:span text:style-name="T38"> </text:span></text:p>
            <text:p text:style-name="P66"/>
            <text:p text:style-name="P66">In order to get enrolled you have to be granted a fellowship for doctoral training.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1">SP_ARBLREL</text:p>
          </table:table-cell>
          <table:table-cell table:style-name="Table2.A1" office:value-type="string">
            <text:p text:style-name="P23">Relevans for arbeidsliv</text:p>
            <text:p text:style-name="P28">Employability</text:p>
            <text:p text:style-name="P28"/>
          </table:table-cell>
          <table:table-cell table:style-name="Table2.A1" office:value-type="string">
            <text:p text:style-name="P31">Oversikt over ulike, moglege yrkesvegar.</text:p>
            <text:p text:style-name="P28"/>
            <text:p text:style-name="P33">Døme:</text:p>
            <text:p text:style-name="P31">Nanoteknologi er på full innmarsj i ei rekkje område og kandidatar med master i nanovitskap vil få solid kompetanse med tanke på å dekke arbeidsoppgåver innan stadig nye nytteområde av nanoteknologi i industri og næringsliv. Avhengig av spesialiseringa di vil du vere kvalifisert for jobb i sjukehussektoren, farmasøytisk industri, bioteknologisk industri, eller annan teknologisk industri som til dømes arbeider med moderne høgfunksjonelle material. Du vil også kunne ta arbeid innan offentleg forvaltning, i skuleverket (fast tilsetjing føreset pedagogisk basisutdanning) <text:soft-page-break/>og innan naturvitskapleg forsking. Ein mastergrad i nanovitskap vil kvalifisere deg til eit ph.d.-studium i nanovitskap, som vil opne for arbeid som naturvitskapleg forskar.</text:p>
            <text:p text:style-name="P32"/>
            <text:p text:style-name="P31"/>
          </table:table-cell>
          <table:table-cell table:style-name="Table2.A1" office:value-type="string">
            <text:p text:style-name="P20">Give examples of employability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4">SP_EVALUER</text:p>
          </table:table-cell>
          <table:table-cell table:style-name="Table2.A1" office:value-type="string">
            <text:p text:style-name="P25">Evaluering </text:p>
            <text:p text:style-name="P26">Evaluation</text:p>
          </table:table-cell>
          <table:table-cell table:style-name="Table2.A1" office:value-type="string">
            <text:p text:style-name="Standard"><text:span text:style-name="T20">Tilrådd formulering</text:span><text:span text:style-name="T15">: </text:span></text:p>
            <text:p text:style-name="P26">Masterprogrammet vert kontinuerlig evaluert i tråd med retningslinene for kvalitetssikring ved UiB. Emne- og programevalueringar finn ein på kvalitetsbasen.uib.no</text:p>
            <text:p text:style-name="P26"/>
          </table:table-cell>
          <table:table-cell table:style-name="Table2.A1" office:value-type="string">
            <text:p text:style-name="Standard"><text:span text:style-name="T30">Recommended</text:span><text:span text:style-name="T27">:</text:span></text:p>
            <text:p text:style-name="P18">The programme will be evaluated according to the quality assurance system of the University of Bergen.</text:p>
          </table:table-cell>
        </table:table-row>
        <table:table-row table:style-name="Table2.1">
          <table:table-cell table:style-name="Table2.A1" office:value-type="string">
            <text:p text:style-name="P14">SP_AUTORIS</text:p>
          </table:table-cell>
          <table:table-cell table:style-name="Table2.A1" office:value-type="string">
            <text:p text:style-name="P17">Skikkavurdering og autorisasjon </text:p>
            <text:p text:style-name="P18">Suitability and authorization</text:p>
            <text:p text:style-name="P18"/>
          </table:table-cell>
          <table:table-cell table:style-name="Table2.A1" office:value-type="string">
            <text:p text:style-name="P34">Fylles ut ved behov</text:p>
          </table:table-cell>
          <table:table-cell table:style-name="Table2.A1" office:value-type="string">
            <text:p text:style-name="Standard"><text:span text:style-name="hps"><text:span text:style-name="T42">To be filled in</text:span></text:span><text:span text:style-name="short_5f_text"><text:span text:style-name="T42"> </text:span></text:span><text:span text:style-name="hps"><text:span text:style-name="T42">if necessary</text:span></text:span></text:p>
          </table:table-cell>
        </table:table-row>
        <table:table-row table:style-name="Table2.1">
          <table:table-cell table:style-name="Table2.A1" office:value-type="string">
            <text:p text:style-name="P14">SP_FAGANSV</text:p>
          </table:table-cell>
          <table:table-cell table:style-name="Table2.A1" office:value-type="string">
            <text:p text:style-name="P25">Programansvarleg </text:p>
            <text:p text:style-name="P26">Programme committe</text:p>
          </table:table-cell>
          <table:table-cell table:style-name="Table2.A1" office:value-type="string">
            <text:p text:style-name="Standard"><text:span text:style-name="T20">Tilrådd formulering</text:span><text:span text:style-name="T15">: </text:span></text:p>
            <text:p text:style-name="P26">Programstyret har ansvar for fagleg innhald og oppbygging av studiet og for kvaliteten på studieprogrammet.</text:p>
            <text:p text:style-name="P26"/>
          </table:table-cell>
          <table:table-cell table:style-name="Table2.A1" office:value-type="string">
            <text:p text:style-name="Standard"><text:span text:style-name="T30">Recommended</text:span><text:span text:style-name="T27">:</text:span></text:p>
            <text:p text:style-name="Standard"><text:span text:style-name="T26">The programme committee </text:span><text:span text:style-name="hps"><text:span text:style-name="T43">is responsible</text:span></text:span><text:span text:style-name="T43"> </text:span><text:span text:style-name="hps"><text:span text:style-name="T43">for the</text:span></text:span><text:span text:style-name="T43"> </text:span><text:span text:style-name="hps"><text:span text:style-name="T43">academic content,</text:span></text:span><text:span text:style-name="T43"> the </text:span><text:span text:style-name="hps"><text:span text:style-name="T43">structure</text:span></text:span><text:span text:style-name="T43"> </text:span><text:span text:style-name="hps"><text:span text:style-name="T43">and</text:span></text:span><text:span text:style-name="T43"> </text:span><text:span text:style-name="hps"><text:span text:style-name="T43">the quality of</text:span></text:span><text:span text:style-name="T43"> </text:span><text:span text:style-name="hps"><text:span text:style-name="T43">the program</text:span></text:span>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4">SP_ADMANSV</text:p>
          </table:table-cell>
          <table:table-cell table:style-name="Table2.A1" office:value-type="string">
            <text:p text:style-name="P25">Administrativt ansvarleg </text:p>
            <text:p text:style-name="P26">Administrative responsibility</text:p>
          </table:table-cell>
          <table:table-cell table:style-name="Table2.A1" office:value-type="string">
            <text:p text:style-name="Standard"><text:span text:style-name="T17">Standard</text:span><text:span text:style-name="T15">:</text:span></text:p>
            <text:p text:style-name="Standard"><text:span text:style-name="T15">Det matematisk-naturvitskaplege fakultet ved [..] institutt har det administrative ansvaret for studieprogrammet</text:span><text:span text:style-name="T25">.</text:span></text:p>
            <text:p text:style-name="P26"/>
          </table:table-cell>
          <table:table-cell table:style-name="Table2.A1" office:value-type="string">
            <text:p text:style-name="P21">Default:</text:p>
            <text:p text:style-name="Standard"><text:span text:style-name="hps"><text:span text:style-name="T43">The Faculty of Mathematics</text:span></text:span><text:span text:style-name="T43"> </text:span><text:span text:style-name="hps"><text:span text:style-name="T43">and Natural Sciences</text:span></text:span><text:span text:style-name="T43"> by the </text:span><text:span text:style-name="hps"><text:span text:style-name="T43">Department of</text:span></text:span><text:span text:style-name="T43"> </text:span><text:span text:style-name="hps"><text:span text:style-name="T43">[</text:span></text:span><text:span text:style-name="T43">..], </text:span><text:span text:style-name="hps"><text:span text:style-name="T43">holds the administrative responsibility</text:span></text:span><text:span text:style-name="T43"> </text:span><text:span text:style-name="hps"><text:span text:style-name="T43">for</text:span></text:span><text:span text:style-name="T43"> </text:span><text:span text:style-name="hps"><text:span text:style-name="T43">the programme.</text:span></text:span>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4">SP_KONTAKT</text:p>
          </table:table-cell>
          <table:table-cell table:style-name="Table2.A1" office:value-type="string">
            <text:p text:style-name="P25">Kontaktinformasjon</text:p>
            <text:p text:style-name="P26">Contact information</text:p>
          </table:table-cell>
          <table:table-cell table:style-name="Table2.A1" office:value-type="string">
            <text:p text:style-name="Standard"><text:span text:style-name="T20">Tilrådd formulering</text:span><text:span text:style-name="T15">: </text:span></text:p>
            <text:p text:style-name="Standard"><text:span text:style-name="T15">Ta gjerne kontakt med studierettleiar på programmet dersom du har spørsmål: </text:span><text:a xlink:type="simple" xlink:href="mailto:Studierettleiar@xx.uib.no">Studierettleiar@xx.uib.no</text:a></text:p>
            <text:p text:style-name="P26">Tlf 55 58 xx xx </text:p>
          </table:table-cell>
          <table:table-cell table:style-name="Table2.A1" office:value-type="string">
            <text:p text:style-name="Standard"><text:span text:style-name="T30">Recommended</text:span><text:span text:style-name="T27">:</text:span></text:p>
            <text:p text:style-name="Standard"><text:span text:style-name="hps"><text:span text:style-name="T43">Please contact</text:span></text:span><text:span text:style-name="T43"> </text:span><text:span text:style-name="hps"><text:span text:style-name="T43">the academic adviser</text:span></text:span><text:span text:style-name="T43"> </text:span><text:span text:style-name="hps"><text:span text:style-name="T43">for</text:span></text:span><text:span text:style-name="T43"> </text:span><text:span text:style-name="hps"><text:span text:style-name="T43">the program</text:span></text:span><text:span text:style-name="T43"> </text:span><text:span text:style-name="hps"><text:span text:style-name="T43">if you have any questions</text:span></text:span><text:span text:style-name="T43">: </text:span></text:p>
            <text:p text:style-name="Standard"><text:a xlink:type="simple" xlink:href="mailto:Studierettleiar@xx.uib.no"><text:span text:style-name="T26">Studierettleiar@xx.uib.no</text:span></text:a></text:p>
            <text:p text:style-name="Standard"><text:span text:style-name="T26">Phone: + 47 55 58 xx xx</text:span><text:span text:style-name="T31"> </text:span></text:p>
          </table:table-cell>
        </table:table-row>
      </table:table>
      <text:p text:style-name="P41"><text:tab/><text:tab/><text:tab/><text:tab/><text:tab/><text:tab/><text:tab/><text:tab/><text:tab/><text:tab/><text:tab/><text:tab/></text:p>
      <text:p text:style-name="P42"><text:bookmark text:name="_GoBack"/><text:span text:style-name="T33">Mal sist oppdatert</text:span><text:span text:style-name="T6"> </text:span><text:span text:style-name="T33">09.11.16 MN/BIG</text:span></text:p>
      <text:p text:style-name="P41"/>
      <text:p text:style-name="P45">Fjern ALL hjelpetekst (inkl. denne setninga), eksemplar osb. i malen før emnebeskrivinga sendes til godkjenning i Studiestyret.</text:p>
      <text:p text:style-name="P41"/>
      <text:p text:style-name="Standard"><text:soft-page-break/><text:span text:style-name="T7">Følgjande kategoriar er </text:span><text:span text:style-name="T10">ikkje </text:span><text:span text:style-name="T7">i bruk i malen for masterprogram på MN-fakultetet:<text:line-break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SP_SPESIAL</text:p>
          </table:table-cell>
          <table:table-cell table:style-name="Table3.A1" office:value-type="string">
            <text:p text:style-name="P23">Spesialisering</text:p>
            <text:p text:style-name="P28">Specialisation</text:p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11">SP_INNFORI</text:p>
          </table:table-cell>
          <table:table-cell table:style-name="Table3.A1" office:value-type="string">
            <text:p text:style-name="P23">Innføringsemne </text:p>
            <text:p text:style-name="P28">Introductory cours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/>
    <style:font-face style:name="Domine" svg:font-family="Domine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true" style:font-name-asian="Times New Roman2" style:font-size-asian="10pt" style:language-asian="nb" style:country-asian="NO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0pt" fo:language="nb" fo:country="NO" style:letter-kerning="true" style:font-name-asian="Times New Roman2" style:font-size-asian="10pt" style:language-asian="nb" style:country-asian="NO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" style:family="paragraph" style:parent-style-name="Standard" style:default-outline-level="">
      <style:paragraph-properties fo:margin-top="0.0528in" fo:margin-bottom="0.1063in" style:contextual-spacing="false"/>
      <style:text-properties fo:font-size="11.5pt" style:font-size-asian="11.5pt" style:font-size-complex="11.5pt"/>
    </style:style>
    <style:style style:name="Normal_20__28_Web_29_" style:display-name="Normal (Web)" style:family="paragraph" style:parent-style-name="Standard" style:default-outline-level="">
      <style:paragraph-properties fo:margin-top="0in" fo:margin-bottom="0.1945in" style:contextual-spacing="false"/>
      <style:text-properties style:font-name-asian="SimSun" style:font-family-asian="SimSun" style:font-family-generic-asian="system" style:font-pitch-asian="variable" style:language-asian="zh" style:country-asian="C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scription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/>
    <style:style style:name="Kommentaremne_20_Tegn" style:display-name="Kommentaremne Tegn" style:family="text">
      <style:text-properties fo:font-weight="bold" style:font-weight-asian="bold" style:font-weight-complex="bold"/>
    </style:style>
    <style:style style:name="Ren_20_tekst_20_Tegn" style:display-name="Ren tekst Tegn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ps" style:family="text"/>
    <style:style style:name="short_5f_text" style:display-name="short_text" style:family="text"/>
    <style:style style:name="Sluttnotetekst_20_Tegn" style:display-name="Sluttnotetekst Tegn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opptekst_20_Tegn" style:display-name="Topptekst Tegn" style:family="text">
      <style:text-properties fo:font-size="12pt" style:font-size-asian="12pt" style:font-size-complex="12pt"/>
    </style:style>
    <style:style style:name="Bunntekst_20_Tegn" style:display-name="Bunntekst Tegn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" fo:font-size="10pt" style:font-size-asian="10pt" style:font-name-complex="Arial2" style:font-size-complex="10pt"/>
    </style:style>
    <style:page-layout style:name="Mpm1">
      <style:page-layout-properties fo:page-width="11.6929in" fo:page-height="8.2681in" style:num-format="1" style:print-orientation="landscape" fo:margin-top="0.9846in" fo:margin-bottom="0.4925in" fo:margin-left="0.9846in" fo:margin-right="0.9846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>Studieprogram:</text:p>
        <text:p text:style-name="MP2">Studieretning: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 for studieplan (studieprogramelementene)</dc:title>
    <meta:initial-creator>Ingrid Solhøy</meta:initial-creator>
    <dc:creator>Marc </dc:creator>
    <meta:editing-cycles>7</meta:editing-cycles>
    <meta:print-date>2014-05-22T10:39:00</meta:print-date>
    <meta:creation-date>2016-11-09T12:49:00</meta:creation-date>
    <dc:date>2017-02-02T11:22:47.661841351</dc:date>
    <meta:editing-duration>PT6M55S</meta:editing-duration>
    <meta:generator>LibreOffice/4.2.8.2$Linux_X86_64 LibreOffice_project/420m0$Build-2</meta:generator>
    <meta:document-statistic meta:table-count="3" meta:image-count="0" meta:object-count="0" meta:page-count="12" meta:paragraph-count="292" meta:word-count="2171" meta:character-count="15598" meta:non-whitespace-character-count="13636"/>
    <meta:user-defined meta:name="AppVersion">16.0000</meta:user-defined>
    <meta:user-defined meta:name="Company">IT-avd, U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70ADF84.dotm" xlink:href=""/>
  </office:meta>
</office:document-meta>
</file>