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9688in" fo:margin-left="0.0688in" fo:margin-top="0in" fo:margin-bottom="0in" table:align="left" style:writing-mode="lr-tb"/>
    </style:style>
    <style:style style:name="Table1.A" style:family="table-column">
      <style:table-column-properties style:column-width="2.4938in"/>
    </style:style>
    <style:style style:name="Table1.B" style:family="table-column">
      <style:table-column-properties style:column-width="7.475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fo:padding="0in" fo:border="0.5pt solid #000001"/>
    </style:style>
    <style:style style:name="Table1.18" style:family="table-row">
      <style:table-row-properties style:min-row-height="0.1889in" fo:keep-together="auto"/>
    </style:style>
    <style:style style:name="Table1.A18" style:family="table-cell">
      <style:table-cell-properties fo:padding="0in" fo:border-left="0.5pt solid #000001" fo:border-right="0.5pt solid #000001" fo:border-top="0.5pt solid #000001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orphans="2" fo:widows="2"/>
      <style:text-properties style:font-name="Calibri" fo:font-size="12pt" fo:language="nn" fo:country="NO" style:font-size-asian="12pt" style:font-name-complex="Calibri1" style:font-size-complex="12pt"/>
    </style:style>
    <style:style style:name="P3" style:family="paragraph" style:parent-style-name="Standard">
      <style:paragraph-properties fo:margin-top="0in" fo:margin-bottom="0in" loext:contextual-spacing="false" fo:line-height="0.139in">
        <style:tab-stops>
          <style:tab-stop style:position="0.4925in"/>
        </style:tab-stops>
      </style:paragraph-properties>
      <style:text-properties style:font-name="Calibri" fo:font-size="10pt" fo:language="nn" fo:country="NO" style:font-size-asian="10pt" style:font-name-complex="Calibri1" style:font-size-complex="10pt"/>
    </style:style>
    <style:style style:name="P4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5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6" style:family="paragraph" style:parent-style-name="Standard">
      <style:paragraph-properties fo:margin-top="0in" fo:margin-bottom="0in" loext:contextual-spacing="false" fo:orphans="2" fo:widows="2"/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in" fo:margin-bottom="0in" loext:contextual-spacing="false" fo:orphans="2" fo:widows="2"/>
      <style:text-properties style:font-name="Calibri" fo:font-size="10pt" officeooo:paragraph-rsid="000e103c" style:font-size-asian="10pt" style:font-name-complex="Calibri1" style:font-size-complex="10pt"/>
    </style:style>
    <style:style style:name="P8" style:family="paragraph" style:parent-style-name="Standard">
      <style:paragraph-properties fo:margin-top="0in" fo:margin-bottom="0in" loext:contextual-spacing="false" fo:orphans="2" fo:widows="2"/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P9" style:family="paragraph" style:parent-style-name="Standard">
      <style:paragraph-properties fo:margin-top="0in" fo:margin-bottom="0in" loext:contextual-spacing="false" fo:orphans="2" fo:widows="2"/>
    </style:style>
    <style:style style:name="P10" style:family="paragraph" style:parent-style-name="List_20_Paragraph">
      <style:paragraph-properties fo:margin-left="0.25in" fo:margin-right="0in" fo:margin-top="0in" fo:margin-bottom="0in" loext:contextual-spacing="false" fo:orphans="2" fo:widows="2" fo:text-indent="0in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/>
      <style:text-properties officeooo:paragraph-rsid="0009b779"/>
    </style:style>
    <style:style style:name="P13" style:family="paragraph" style:parent-style-name="Standard">
      <style:paragraph-properties fo:orphans="2" fo:widows="2"/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P14" style:family="paragraph" style:parent-style-name="Standard">
      <style:text-properties style:font-name="Calibri" fo:language="nn" fo:country="NO" style:font-name-complex="Calibri1"/>
    </style:style>
    <style:style style:name="P15" style:family="paragraph" style:parent-style-name="Standard">
      <style:paragraph-properties fo:orphans="2" fo:widows="2"/>
      <style:text-properties style:font-name="Calibri" fo:language="nn" fo:country="NO" style:font-name-complex="Calibri1"/>
    </style:style>
    <style:style style:name="P16" style:family="paragraph" style:parent-style-name="Standard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17" style:family="paragraph" style:parent-style-name="Standard">
      <style:text-properties style:font-name="Calibri" fo:font-size="10pt" fo:language="nn" fo:country="NO" style:font-size-asian="10pt" style:font-name-complex="Calibri1" style:font-size-complex="10pt"/>
    </style:style>
    <style:style style:name="P18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9" style:family="paragraph" style:parent-style-name="Standard">
      <style:text-properties style:font-name="Calibri" fo:font-size="10pt" fo:letter-spacing="0.0008in" style:font-size-asian="10pt" style:font-name-complex="Calibri1" style:font-size-complex="10pt"/>
    </style:style>
    <style:style style:name="P20" style:family="paragraph" style:parent-style-name="Standard">
      <style:text-properties style:font-name="Calibri" fo:font-size="16pt" fo:language="nn" fo:country="NO" fo:font-style="italic" style:font-size-asian="16pt" style:font-style-asian="italic" style:font-name-complex="Calibri1" style:font-size-complex="16pt"/>
    </style:style>
    <style:style style:name="P21" style:family="paragraph" style:parent-style-name="Standard">
      <style:text-properties officeooo:paragraph-rsid="0009b779"/>
    </style:style>
    <style:style style:name="P22" style:family="paragraph" style:parent-style-name="Standard">
      <style:text-properties officeooo:rsid="0009b779" officeooo:paragraph-rsid="0009b779"/>
    </style:style>
    <style:style style:name="P23" style:family="paragraph" style:parent-style-name="Standard">
      <style:text-properties officeooo:paragraph-rsid="000ff497"/>
    </style:style>
    <style:style style:name="P24" style:family="paragraph" style:parent-style-name="Standard">
      <style:paragraph-properties fo:margin-left="0.9752in" fo:margin-right="0in" fo:orphans="2" fo:widows="2" fo:text-indent="0.5in" style:auto-text-indent="false"/>
      <style:text-properties style:font-name="Calibri" fo:font-size="8pt" fo:language="nn" fo:country="NO" fo:font-style="italic" style:font-size-asian="8pt" style:font-style-asian="italic" style:font-name-complex="Calibri1" style:font-size-complex="8pt"/>
    </style:style>
    <style:style style:name="P25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</style:style>
    <style:style style:name="P27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>
        <style:tab-stops>
          <style:tab-stop style:position="2.5016in" style:type="right"/>
        </style:tab-stops>
      </style:paragraph-properties>
    </style:style>
    <style:style style:name="P28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anguage="nn" fo:country="NO" style:font-size-asian="12pt" style:font-name-complex="Calibri1" style:font-size-complex="12pt"/>
    </style:style>
    <style:style style:name="P29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  <style:text-properties style:font-name="Calibri" fo:font-size="12pt" fo:language="nn" fo:country="NO" style:font-size-asian="12pt" style:font-name-complex="Calibri1" style:font-size-complex="12pt"/>
    </style:style>
    <style:style style:name="P30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font-weight="bold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34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35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0.0035in" fo:language="nn" fo:country="NO" fo:font-weight="bold" style:font-size-asian="12pt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37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margin-left="0in" fo:margin-right="-0.0138in" fo:margin-top="0in" fo:margin-bottom="0in" loext:contextual-spacing="false" fo:line-height="0.1862in" fo:text-indent="0in" style:auto-text-indent="false"/>
      <style:text-properties style:font-name="Calibri" fo:font-size="10pt" fo:language="nn" fo:country="NO" officeooo:rsid="000ff497" officeooo:paragraph-rsid="000ff497" style:font-size-asian="10pt" style:font-name-complex="Calibri1" style:font-size-complex="10pt"/>
    </style:style>
    <style:style style:name="P39" style:family="paragraph" style:parent-style-name="Standard">
      <style:paragraph-properties fo:margin-left="0in" fo:margin-right="-0.0138in" fo:margin-top="0in" fo:margin-bottom="0in" loext:contextual-spacing="false" fo:line-height="0.1862in" fo:text-indent="0in" style:auto-text-indent="false"/>
      <style:text-properties style:font-name="Calibri" fo:font-size="10pt" fo:language="nn" fo:country="NO" fo:font-style="italic" officeooo:rsid="000ff497" officeooo:paragraph-rsid="000ff497" style:font-size-asian="10pt" style:font-style-asian="italic" style:font-name-complex="Calibri1" style:font-size-complex="10pt"/>
    </style:style>
    <style:style style:name="P40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</style:style>
    <style:style style:name="P41" style:family="paragraph" style:parent-style-name="Standard">
      <style:paragraph-properties fo:margin-left="0in" fo:margin-right="-0.0138in" fo:margin-top="0in" fo:margin-bottom="0in" loext:contextual-spacing="false" fo:line-height="0.1862in" fo:text-indent="0in" style:auto-text-indent="false"/>
      <style:text-properties fo:color="#ff0000" style:font-name="Calibri" fo:font-size="10pt" fo:language="nn" fo:country="NO" style:font-size-asian="10pt" style:font-name-complex="Calibri1" style:font-size-complex="10pt"/>
    </style:style>
    <style:style style:name="P42" style:family="paragraph" style:parent-style-name="List_20_Paragraph" style:list-style-name="WWNum4"/>
    <style:style style:name="P43" style:family="paragraph" style:parent-style-name="List_20_Paragraph" style:list-style-name="WWNum4">
      <style:text-properties style:font-name="Calibri" fo:font-size="10pt" fo:language="nn" fo:country="NO" fo:font-style="italic" officeooo:rsid="0010b2c6" style:font-size-asian="10pt" style:font-style-asian="italic" style:font-name-complex="Calibri1" style:font-size-complex="10pt"/>
    </style:style>
    <style:style style:name="P44" style:family="paragraph" style:parent-style-name="List_20_Paragraph" style:list-style-name="WWNum4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45" style:family="paragraph" style:parent-style-name="List_20_Paragraph" style:list-style-name="WWNum6">
      <style:paragraph-properties fo:margin-top="0in" fo:margin-bottom="0in" loext:contextual-spacing="false" fo:orphans="2" fo:widows="2"/>
    </style:style>
    <style:style style:name="P46" style:family="paragraph" style:parent-style-name="List_20_Paragraph" style:list-style-name="WWNum6">
      <style:paragraph-properties fo:margin-top="0in" fo:margin-bottom="0in" loext:contextual-spacing="false" fo:orphans="2" fo:widows="2"/>
      <style:text-properties officeooo:paragraph-rsid="000c3a38"/>
    </style:style>
    <style:style style:name="P47" style:family="paragraph" style:parent-style-name="List_20_Paragraph" style:list-style-name="WWNum6">
      <style:paragraph-properties fo:margin-top="0in" fo:margin-bottom="0in" loext:contextual-spacing="false" fo:orphans="2" fo:widows="2"/>
      <style:text-properties officeooo:rsid="000fe6bd" officeooo:paragraph-rsid="000fe6bd"/>
    </style:style>
    <style:style style:name="P48" style:family="paragraph" style:parent-style-name="List_20_Paragraph" style:list-style-name="WWNum6">
      <style:paragraph-properties fo:margin-top="0in" fo:margin-bottom="0in" loext:contextual-spacing="false" fo:orphans="2" fo:widows="2"/>
      <style:text-properties style:font-name="Calibri" fo:font-size="10pt" fo:language="nn" fo:country="NO" officeooo:rsid="000c3a38" officeooo:paragraph-rsid="000c3a38" style:font-size-asian="10pt" style:font-name-complex="Calibri1" style:font-size-complex="10pt"/>
    </style:style>
    <style:style style:name="P49" style:family="paragraph" style:parent-style-name="List_20_Paragraph" style:list-style-name="WWNum6">
      <style:paragraph-properties fo:margin-top="0in" fo:margin-bottom="0in" loext:contextual-spacing="false" fo:orphans="2" fo:widows="2"/>
      <style:text-properties style:font-name="Calibri" fo:font-size="10pt" fo:language="nn" fo:country="NO" officeooo:rsid="000e103c" officeooo:paragraph-rsid="000e103c" style:font-size-asian="10pt" style:font-name-complex="Calibri1" style:font-size-complex="10pt"/>
    </style:style>
    <style:style style:name="P50" style:family="paragraph" style:parent-style-name="List_20_Paragraph" style:list-style-name="WWNum6">
      <style:paragraph-properties fo:margin-top="0in" fo:margin-bottom="0in" loext:contextual-spacing="false" fo:orphans="2" fo:widows="2"/>
      <style:text-properties style:font-name="Calibri" fo:font-size="10pt" officeooo:rsid="000ead9f" officeooo:paragraph-rsid="000ead9f" style:font-size-asian="10pt" style:font-name-complex="Calibri1" style:font-size-complex="10pt"/>
    </style:style>
    <style:style style:name="P51" style:family="paragraph" style:parent-style-name="List_20_Paragraph" style:list-style-name="WWNum6">
      <style:paragraph-properties fo:margin-top="0in" fo:margin-bottom="0in" loext:contextual-spacing="false" fo:orphans="2" fo:widows="2"/>
      <style:text-properties officeooo:rsid="000e103c" officeooo:paragraph-rsid="000e103c"/>
    </style:style>
    <style:style style:name="P52" style:family="paragraph" style:parent-style-name="List_20_Paragraph" style:list-style-name="WWNum6">
      <style:paragraph-properties fo:margin-top="0in" fo:margin-bottom="0in" loext:contextual-spacing="false" fo:orphans="2" fo:widows="2"/>
      <style:text-properties officeooo:rsid="000e103c" officeooo:paragraph-rsid="000ead9f"/>
    </style:style>
    <style:style style:name="P53" style:family="paragraph" style:parent-style-name="List_20_Paragraph" style:list-style-name="WWNum6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Calibri" fo:font-size="10pt" fo:language="nn" fo:country="NO" style:font-size-asian="10pt" style:font-name-complex="Calibri1" style:font-size-complex="10pt"/>
    </style:style>
    <style:style style:name="P54" style:family="paragraph" style:parent-style-name="Standard" style:master-page-name="Standard">
      <style:paragraph-properties fo:orphans="2" fo:widows="2" style:page-number="auto"/>
      <style:text-properties officeooo:paragraph-rsid="0009b779"/>
    </style:style>
    <style:style style:name="P55" style:family="paragraph" style:parent-style-name="Standard">
      <style:paragraph-properties fo:orphans="2" fo:widows="2"/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P56" style:family="paragraph" style:parent-style-name="Standard">
      <style:paragraph-properties fo:orphans="2" fo:widows="2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57" style:family="paragraph" style:parent-style-name="Standard">
      <style:text-properties style:font-name="Calibri" fo:font-size="10pt" fo:language="nn" fo:country="NO" style:font-size-asian="10pt" style:font-name-complex="Calibri1" style:font-size-complex="10pt"/>
    </style:style>
    <style:style style:name="P58" style:family="paragraph" style:parent-style-name="Standard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59" style:family="paragraph" style:parent-style-name="Standard">
      <style:text-properties style:font-name="Calibri" fo:font-size="10pt" fo:language="nn" fo:country="NO" fo:font-style="italic" officeooo:rsid="0009b779" officeooo:paragraph-rsid="0009b779" style:font-size-asian="10pt" style:font-style-asian="italic" style:font-name-complex="Calibri1" style:font-size-complex="10pt"/>
    </style:style>
    <style:style style:name="P60" style:family="paragraph" style:parent-style-name="Standard">
      <style:text-properties style:font-name="Calibri" fo:font-size="10pt" fo:language="nn" fo:country="NO" fo:font-style="normal" officeooo:rsid="0010b2c6" officeooo:paragraph-rsid="0010b2c6" fo:background-color="transparent" style:font-size-asian="10pt" style:font-style-asian="normal" style:font-name-complex="Calibri1" style:font-size-complex="10pt" style:font-style-complex="normal"/>
    </style:style>
    <style:style style:name="P61" style:family="paragraph" style:parent-style-name="Standard">
      <style:text-properties style:font-name="Calibri" fo:font-size="10pt" fo:language="nb" fo:country="NO" fo:font-style="italic" style:font-size-asian="10pt" style:font-style-asian="italic" style:font-name-complex="Calibri1" style:font-size-complex="10pt"/>
    </style:style>
    <style:style style:name="P6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63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64" style:family="paragraph" style:parent-style-name="Standard">
      <style:paragraph-properties fo:margin-left="0.9752in" fo:margin-right="0in" fo:orphans="2" fo:widows="2" fo:text-indent="0.5in" style:auto-text-indent="false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65" style:family="paragraph" style:parent-style-name="Standard">
      <style:paragraph-properties fo:margin-left="0.9835in" fo:margin-right="0in" fo:orphans="2" fo:widows="2" fo:text-indent="0.4917in" style:auto-text-indent="false"/>
      <style:text-properties style:font-name="Calibri" fo:font-size="12pt" fo:language="nn" fo:country="NO" fo:font-style="italic" style:font-size-asian="12pt" style:font-style-asian="italic" style:font-name-complex="Calibri1" style:font-size-complex="12pt"/>
    </style:style>
    <style:style style:name="P66" style:family="paragraph" style:parent-style-name="Standard">
      <style:paragraph-properties fo:margin-left="0.1528in" fo:margin-right="-0.0138in" fo:margin-top="0.0201in" fo:margin-bottom="0in" loext:contextual-spacing="false" fo:line-height="100%" fo:text-indent="0in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67" style:family="paragraph" style:parent-style-name="Standard">
      <style:paragraph-properties fo:margin-top="0in" fo:margin-bottom="0in" loext:contextual-spacing="false"/>
      <style:text-properties style:font-name="Calibri" fo:font-size="14pt" fo:language="nn" fo:country="NO" fo:font-weight="bold" style:font-size-asian="14pt" style:font-weight-asian="bold" style:font-name-complex="Calibri1" style:font-size-complex="14pt"/>
    </style:style>
    <style:style style:name="P68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P69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style:font-size-asian="10pt" style:font-name-complex="Calibri1" style:font-size-complex="10pt"/>
    </style:style>
    <style:style style:name="P70" style:family="paragraph" style:parent-style-name="Standard">
      <style:paragraph-properties fo:margin-top="0in" fo:margin-bottom="0in" loext:contextual-spacing="false" fo:orphans="2" fo:widows="2"/>
      <style:text-properties style:font-name="Calibri" fo:font-size="10pt" fo:language="nn" fo:country="NO" style:text-underline-style="solid" style:text-underline-width="auto" style:text-underline-color="font-color" style:font-size-asian="10pt" style:font-name-complex="Calibri1" style:font-size-complex="10pt"/>
    </style:style>
    <style:style style:name="P71" style:family="paragraph" style:parent-style-name="Standard">
      <style:paragraph-properties fo:margin-top="0in" fo:margin-bottom="0in" loext:contextual-spacing="false" fo:orphans="2" fo:widows="2"/>
      <style:text-properties style:font-name="Calibri" fo:font-size="10pt" style:font-size-asian="10pt" style:font-name-complex="Calibri1" style:font-size-complex="10pt"/>
    </style:style>
    <style:style style:name="P72" style:family="paragraph" style:parent-style-name="Standard">
      <style:paragraph-properties fo:margin-top="0in" fo:margin-bottom="0in" loext:contextual-spacing="false" fo:orphans="2" fo:widows="2"/>
      <style:text-properties style:font-name="Calibri" fo:font-size="10pt" officeooo:paragraph-rsid="000e103c" style:font-size-asian="10pt" style:font-name-complex="Calibri1" style:font-size-complex="10pt"/>
    </style:style>
    <style:style style:name="P73" style:family="paragraph" style:parent-style-name="Standard">
      <style:paragraph-properties fo:margin-top="0in" fo:margin-bottom="0in" loext:contextual-spacing="false" fo:orphans="2" fo:widows="2"/>
      <style:text-properties style:font-name="Calibri" fo:font-size="10pt" officeooo:paragraph-rsid="000ead9f" style:font-size-asian="10pt" style:font-name-complex="Calibri1" style:font-size-complex="10pt"/>
    </style:style>
    <style:style style:name="P74" style:family="paragraph" style:parent-style-name="Standard" style:list-style-name="WWNum6">
      <style:paragraph-properties fo:margin-top="0in" fo:margin-bottom="0in" loext:contextual-spacing="false" fo:orphans="2" fo:widows="2"/>
      <style:text-properties style:font-name="Calibri" fo:font-size="10pt" officeooo:rsid="000e103c" officeooo:paragraph-rsid="000e103c" style:font-size-asian="10pt" style:font-name-complex="Calibri1" style:font-size-complex="10pt"/>
    </style:style>
    <style:style style:name="P75" style:family="paragraph" style:parent-style-name="Standard">
      <style:paragraph-properties fo:margin-top="0in" fo:margin-bottom="0in" loext:contextual-spacing="false" fo:orphans="2" fo:widows="2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76" style:family="paragraph" style:parent-style-name="Standard" style:list-style-name="WWNum6">
      <style:paragraph-properties fo:margin-top="0in" fo:margin-bottom="0in" loext:contextual-spacing="false" fo:orphans="2" fo:widows="2"/>
      <style:text-properties officeooo:paragraph-rsid="000ead9f"/>
    </style:style>
    <style:style style:name="P77" style:family="paragraph" style:parent-style-name="Standard">
      <style:paragraph-properties fo:margin-top="0in" fo:margin-bottom="0in" loext:contextual-spacing="false" fo:orphans="2" fo:widows="2"/>
      <style:text-properties officeooo:paragraph-rsid="00128068"/>
    </style:style>
    <style:style style:name="P78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letter-spacing="-0.0028in" fo:language="nn" fo:country="NO" fo:font-weight="bold" style:font-size-asian="12pt" style:font-weight-asian="bold" style:font-name-complex="Calibri1" style:font-size-complex="12pt" style:font-weight-complex="bold"/>
    </style:style>
    <style:style style:name="P79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80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81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letter-spacing="0.0008in" fo:language="nn" fo:country="NO" fo:font-weight="bold" style:font-size-asian="12pt" style:font-weight-asian="bold" style:font-name-complex="Calibri1" style:font-size-complex="12pt" style:font-weight-complex="bold"/>
    </style:style>
    <style:style style:name="P82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letter-spacing="-0.0016in" fo:font-weight="bold" style:font-size-asian="12pt" style:font-weight-asian="bold" style:font-name-complex="Calibri1" style:font-size-complex="12pt" style:font-weight-complex="bold"/>
    </style:style>
    <style:style style:name="P83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>
        <style:tab-stops>
          <style:tab-stop style:position="2.5016in" style:type="right"/>
        </style:tab-stops>
      </style:paragraph-properties>
      <style:text-properties fo:color="#365f91" style:font-name="Calibri" fo:font-size="12pt" fo:letter-spacing="-0.002in" fo:font-weight="bold" style:font-size-asian="12pt" style:font-weight-asian="bold" style:font-name-complex="Calibri1" style:font-size-complex="12pt" style:font-weight-complex="bold"/>
    </style:style>
    <style:style style:name="P84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85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font-weight="bold" style:font-size-asian="12pt" style:font-weight-asian="bold" style:font-name-complex="Calibri1" style:font-size-complex="12pt" style:font-weight-complex="bold"/>
    </style:style>
    <style:style style:name="P86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87" style:family="paragraph" style:parent-style-name="Standard">
      <style:paragraph-properties fo:margin-left="0.0728in" fo:margin-right="-0.0138in" fo:margin-top="0in" fo:margin-bottom="0in" loext:contextual-spacing="false" fo:line-height="100%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88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>
        <style:tab-stops>
          <style:tab-stop style:position="2.5016in" style:type="right"/>
        </style:tab-stops>
      </style:paragraph-properties>
      <style:text-properties style:font-name="Calibri" fo:font-size="12pt" fo:letter-spacing="-0.002in" fo:language="nn" fo:country="NO" fo:font-weight="bold" style:font-size-asian="12pt" style:font-weight-asian="bold" style:font-name-complex="Calibri1" style:font-size-complex="12pt" style:font-weight-complex="bold"/>
    </style:style>
    <style:style style:name="P89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>
        <style:tab-stops>
          <style:tab-stop style:position="2.5016in" style:type="right"/>
        </style:tab-stops>
      </style:paragraph-properties>
      <style:text-properties style:font-name="Calibri" fo:font-size="12pt" fo:letter-spacing="-0.002in" fo:font-weight="bold" style:font-size-asian="12pt" style:font-weight-asian="bold" style:font-name-complex="Calibri1" style:font-size-complex="12pt" style:font-weight-complex="bold"/>
    </style:style>
    <style:style style:name="P90" style:family="paragraph" style:parent-style-name="Standard">
      <style:paragraph-properties fo:margin-left="0.0728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0.0035in" fo:language="nn" fo:country="NO" fo:font-weight="bold" style:font-size-asian="12pt" style:font-weight-asian="bold" style:font-name-complex="Calibri1" style:font-size-complex="12pt" style:font-weight-complex="bold"/>
    </style:style>
    <style:style style:name="P91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letter-spacing="0.0028in" fo:language="nn" fo:country="NO" fo:font-weight="bold" style:font-size-asian="12pt" style:font-weight-asian="bold" style:font-name-complex="Calibri1" style:font-size-complex="12pt" style:font-weight-complex="bold"/>
    </style:style>
    <style:style style:name="P92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93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/>
    </style:style>
    <style:style style:name="P94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95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fo:color="#365f91" style:font-name="Calibri" fo:font-size="12pt" fo:letter-spacing="-0.0035in" fo:language="nn" fo:country="NO" fo:font-weight="bold" style:font-size-asian="12pt" style:font-weight-asian="bold" style:font-name-complex="Calibri1" style:font-size-complex="12pt" style:font-weight-complex="bold"/>
    </style:style>
    <style:style style:name="P96" style:family="paragraph" style:parent-style-name="Standard">
      <style:paragraph-properties fo:margin-left="0in" fo:margin-right="-0.0138in" fo:margin-top="0in" fo:margin-bottom="0in" loext:contextual-spacing="false" fo:line-height="0.1862in" fo:text-indent="0in" style:auto-text-indent="false"/>
      <style:text-properties style:font-name="Calibri" fo:font-size="10pt" fo:language="nn" fo:country="NO" fo:font-style="normal" officeooo:rsid="000ff497" officeooo:paragraph-rsid="000ff497" style:font-size-asian="10pt" style:font-style-asian="normal" style:font-name-complex="Calibri1" style:font-size-complex="10pt" style:font-style-complex="normal"/>
    </style:style>
    <style:style style:name="P97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P98" style:family="paragraph" style:parent-style-name="Standard">
      <style:paragraph-properties fo:margin-left="0in" fo:margin-right="-0.0138in" fo:margin-top="0in" fo:margin-bottom="0in" loext:contextual-spacing="false" fo:line-height="0.189in" fo:text-indent="0in" style:auto-text-indent="false"/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P99" style:family="paragraph" style:parent-style-name="Standard">
      <style:paragraph-properties fo:margin-top="0in" fo:margin-bottom="0.1665in" loext:contextual-spacing="false"/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Calibri" fo:font-size="16pt" fo:language="nn" fo:country="NO" style:font-size-asian="16pt" style:font-name-complex="Calibri1" style:font-size-complex="16pt"/>
    </style:style>
    <style:style style:name="T2" style:family="text">
      <style:text-properties style:font-name="Calibri" fo:font-size="16pt" fo:language="nn" fo:country="NO" fo:font-style="italic" style:font-size-asian="16pt" style:font-style-asian="italic" style:font-name-complex="Calibri1" style:font-size-complex="16pt"/>
    </style:style>
    <style:style style:name="T3" style:family="text">
      <style:text-properties style:font-name="Calibri" fo:font-size="16pt" fo:language="nn" fo:country="NO" fo:font-style="normal" officeooo:rsid="0009b779" style:font-size-asian="16pt" style:font-style-asian="normal" style:font-name-complex="Calibri1" style:font-size-complex="16pt" style:font-style-complex="normal"/>
    </style:style>
    <style:style style:name="T4" style:family="text">
      <style:text-properties style:font-name="Calibri" fo:font-size="16pt" style:font-size-asian="16pt" style:font-name-complex="Calibri1" style:font-size-complex="16pt"/>
    </style:style>
    <style:style style:name="T5" style:family="text">
      <style:text-properties style:font-name="Calibri" fo:font-size="16pt" officeooo:rsid="0009b779" style:font-size-asian="16pt" style:font-name-complex="Calibri1" style:font-size-complex="16pt"/>
    </style:style>
    <style:style style:name="T6" style:family="text">
      <style:text-properties style:font-name="Calibri" fo:font-size="14pt" fo:language="nn" fo:country="NO" fo:font-style="italic" style:font-size-asian="14pt" style:font-style-asian="italic" style:font-name-complex="Calibri1" style:font-size-complex="14pt"/>
    </style:style>
    <style:style style:name="T7" style:family="text">
      <style:text-properties style:font-name="Calibri" fo:font-size="14pt" fo:language="nn" fo:country="NO" style:font-size-asian="14pt" style:font-name-complex="Calibri1" style:font-size-complex="14pt"/>
    </style:style>
    <style:style style:name="T8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9" style:family="text">
      <style:text-properties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" fo:font-size="12pt" fo:language="nn" fo:country="NO" style:font-size-asian="12pt" style:font-name-complex="Calibri1" style:font-size-complex="12pt"/>
    </style:style>
    <style:style style:name="T11" style:family="text">
      <style:text-properties style:font-name="Calibri" fo:font-size="12pt" fo:letter-spacing="-0.0016in" fo:language="nn" fo:country="NO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fo:letter-spacing="-0.002in" fo:language="nn" fo:country="NO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" fo:font-size="12pt" fo:letter-spacing="-0.002in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fo:letter-spacing="0.0008in" fo:language="nn" fo:country="NO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style:font-name="Calibri" fo:font-size="12pt" fo:letter-spacing="0.0008in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style:font-name="Calibri" fo:font-size="12pt" fo:letter-spacing="0.0028in" fo:language="nn" fo:country="NO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style:font-name="Calibri" fo:font-size="12pt" fo:letter-spacing="0.0028in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Calibri" fo:font-size="12pt" fo:letter-spacing="-0.0028in" fo:language="nn" fo:country="NO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style:font-name="Calibri" fo:font-size="12pt" fo:letter-spacing="-0.0028in" fo:font-weight="bold" style:font-size-asian="12pt" style:font-weight-asian="bold" style:font-name-complex="Calibri1" style:font-size-complex="12pt" style:font-weight-complex="bold"/>
    </style:style>
    <style:style style:name="T20" style:family="text">
      <style:text-properties style:font-name="Calibri" fo:font-size="12pt" fo:letter-spacing="0.002in" fo:language="nn" fo:country="NO" fo:font-weight="bold" style:font-size-asian="12pt" style:font-weight-asian="bold" style:font-name-complex="Calibri1" style:font-size-complex="12pt" style:font-weight-complex="bold"/>
    </style:style>
    <style:style style:name="T21" style:family="text">
      <style:text-properties style:font-name="Calibri" fo:font-size="12pt" fo:letter-spacing="0.0016in" fo:language="nn" fo:country="NO" fo:font-weight="bold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Calibri" fo:font-size="12pt" fo:letter-spacing="0.0016in" fo:font-weight="bold" style:font-size-asian="12pt" style:font-weight-asian="bold" style:font-name-complex="Calibri1" style:font-size-complex="12pt" style:font-weight-complex="bold"/>
    </style:style>
    <style:style style:name="T23" style:family="text">
      <style:text-properties style:font-name="Calibri" fo:font-size="12pt" fo:letter-spacing="-0.0008in" fo:language="nn" fo:country="NO" fo:font-weight="bold" style:font-size-asian="12pt" style:font-weight-asian="bold" style:font-name-complex="Calibri1" style:font-size-complex="12pt" style:font-weight-complex="bold"/>
    </style:style>
    <style:style style:name="T24" style:family="text">
      <style:text-properties style:font-name="Calibri" fo:font-size="12pt" fo:letter-spacing="-0.0035in" fo:language="nn" fo:country="NO" fo:font-weight="bold" style:font-size-asian="12pt" style:font-weight-asian="bold" style:font-name-complex="Calibri1" style:font-size-complex="12pt" style:font-weight-complex="bold"/>
    </style:style>
    <style:style style:name="T25" style:family="text">
      <style:text-properties style:font-name="Calibri" fo:font-size="12pt" fo:letter-spacing="-0.0035in" fo:font-weight="bold" style:font-size-asian="12pt" style:font-weight-asian="bold" style:font-name-complex="Calibri1" style:font-size-complex="12pt" style:font-weight-complex="bold"/>
    </style:style>
    <style:style style:name="T26" style:family="text">
      <style:text-properties style:font-name="Calibri" fo:font-size="12pt" fo:letter-spacing="-0.0043in" fo:language="nn" fo:country="NO" fo:font-weight="bold" style:font-size-asian="12pt" style:font-weight-asian="bold" style:font-name-complex="Calibri1" style:font-size-complex="12pt" style:font-weight-complex="bold"/>
    </style:style>
    <style:style style:name="T2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8" style:family="text">
      <style:text-properties style:font-name="Calibri" fo:font-size="12pt" fo:letter-spacing="0.0035in" fo:language="nn" fo:country="NO" fo:font-weight="bold" style:font-size-asian="12pt" style:font-weight-asian="bold" style:font-name-complex="Calibri1" style:font-size-complex="12pt" style:font-weight-complex="bold"/>
    </style:style>
    <style:style style:name="T29" style:family="text">
      <style:text-properties style:font-name="Calibri" fo:font-size="10pt" fo:language="nn" fo:country="NO" style:font-size-asian="10pt" style:font-name-complex="Calibri1" style:font-size-complex="10pt"/>
    </style:style>
    <style:style style:name="T30" style:family="text">
      <style:text-properties style:font-name="Calibri" fo:font-size="10pt" fo:language="nn" fo:country="NO" officeooo:rsid="0009b779" style:font-size-asian="10pt" style:font-name-complex="Calibri1" style:font-size-complex="10pt"/>
    </style:style>
    <style:style style:name="T31" style:family="text">
      <style:text-properties style:font-name="Calibri" fo:font-size="10pt" fo:language="nn" fo:country="NO" officeooo:rsid="000c3a38" style:font-size-asian="10pt" style:font-name-complex="Calibri1" style:font-size-complex="10pt"/>
    </style:style>
    <style:style style:name="T32" style:family="text">
      <style:text-properties style:font-name="Calibri" fo:font-size="10pt" fo:language="nn" fo:country="NO" officeooo:rsid="000ead9f" style:font-size-asian="10pt" style:font-name-complex="Calibri1" style:font-size-complex="10pt"/>
    </style:style>
    <style:style style:name="T33" style:family="text">
      <style:text-properties style:font-name="Calibri" fo:font-size="10pt" fo:language="nn" fo:country="NO" officeooo:rsid="000e103c" style:font-size-asian="10pt" style:font-name-complex="Calibri1" style:font-size-complex="10pt"/>
    </style:style>
    <style:style style:name="T34" style:family="text">
      <style:text-properties style:font-name="Calibri" fo:font-size="10pt" fo:language="nn" fo:country="NO" fo:font-style="italic" style:font-size-asian="10pt" style:font-style-asian="italic" style:font-name-complex="Calibri1" style:font-size-complex="10pt"/>
    </style:style>
    <style:style style:name="T35" style:family="text">
      <style:text-properties style:font-name="Calibri" fo:font-size="10pt" fo:language="nn" fo:country="NO" fo:font-style="italic" officeooo:rsid="0009b779" style:font-size-asian="10pt" style:font-style-asian="italic" style:font-name-complex="Calibri1" style:font-size-complex="10pt"/>
    </style:style>
    <style:style style:name="T36" style:family="text">
      <style:text-properties style:font-name="Calibri" fo:font-size="10pt" fo:language="nn" fo:country="NO" fo:font-style="italic" officeooo:rsid="000b4439" style:font-size-asian="10pt" style:font-style-asian="italic" style:font-name-complex="Calibri1" style:font-size-complex="10pt"/>
    </style:style>
    <style:style style:name="T37" style:family="text">
      <style:text-properties style:font-name="Calibri" fo:font-size="10pt" fo:language="nn" fo:country="NO" fo:font-style="italic" officeooo:rsid="000c3a38" style:font-size-asian="10pt" style:font-style-asian="italic" style:font-name-complex="Calibri1" style:font-size-complex="10pt"/>
    </style:style>
    <style:style style:name="T38" style:family="text">
      <style:text-properties style:font-name="Calibri" fo:font-size="10pt" fo:language="nn" fo:country="NO" fo:font-style="italic" officeooo:rsid="0010b2c6" style:font-size-asian="10pt" style:font-style-asian="italic" style:font-name-complex="Calibri1" style:font-size-complex="10pt"/>
    </style:style>
    <style:style style:name="T39" style:family="text">
      <style:text-properties style:font-name="Calibri" fo:font-size="10pt" fo:language="nn" fo:country="NO" fo:font-style="italic" officeooo:rsid="00128068" style:font-size-asian="10pt" style:font-style-asian="italic" style:font-name-complex="Calibri1" style:font-size-complex="10pt"/>
    </style:style>
    <style:style style:name="T40" style:family="text">
      <style:text-properties style:font-name="Calibri" fo:font-size="10pt" fo:language="nn" fo:country="NO" fo:font-style="normal" officeooo:rsid="0009b779" style:font-size-asian="10pt" style:font-style-asian="normal" style:font-name-complex="Calibri1" style:font-size-complex="10pt" style:font-style-complex="normal"/>
    </style:style>
    <style:style style:name="T41" style:family="text">
      <style:text-properties style:font-name="Calibri" fo:font-size="10pt" fo:language="nb" fo:country="NO" fo:font-style="italic" style:font-size-asian="10pt" style:font-style-asian="italic" style:font-name-complex="Calibri1" style:font-size-complex="10pt"/>
    </style:style>
    <style:style style:name="T42" style:family="text">
      <style:text-properties style:font-name="Calibri" fo:font-size="10pt" fo:language="nb" fo:country="NO" fo:font-style="italic" officeooo:rsid="000ead9f" style:font-size-asian="10pt" style:font-style-asian="italic" style:font-name-complex="Calibri1" style:font-size-complex="10pt"/>
    </style:style>
    <style:style style:name="T43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44" style:family="text">
      <style:text-properties style:font-name="Calibri" fo:font-size="10pt" fo:font-style="italic" style:font-name-asian="SimSun" style:font-size-asian="10pt" style:font-style-asian="italic" style:font-name-complex="Calibri1" style:font-size-complex="10pt"/>
    </style:style>
    <style:style style:name="T45" style:family="text">
      <style:text-properties style:font-name="Calibri" fo:font-size="10pt" style:font-size-asian="10pt" style:font-name-complex="Calibri1" style:font-size-complex="10pt"/>
    </style:style>
    <style:style style:name="T46" style:family="text">
      <style:text-properties style:font-name="Calibri" fo:font-size="10pt" officeooo:rsid="000e103c" style:font-size-asian="10pt" style:font-name-complex="Calibri1" style:font-size-complex="10pt"/>
    </style:style>
    <style:style style:name="T47" style:family="text">
      <style:text-properties style:font-name="Calibri" fo:font-size="10pt" officeooo:rsid="000ead9f" style:font-size-asian="10pt" style:font-name-complex="Calibri1" style:font-size-complex="10pt"/>
    </style:style>
    <style:style style:name="T48" style:family="text">
      <style:text-properties style:font-name="Calibri" fo:font-size="10pt" officeooo:rsid="000ff497" style:font-size-asian="10pt" style:font-name-complex="Calibri1" style:font-size-complex="10pt"/>
    </style:style>
    <style:style style:name="T49" style:family="text">
      <style:text-properties style:font-name="Calibri" fo:font-size="10pt" fo:font-style="normal" style:font-size-asian="10pt" style:font-style-asian="normal" style:font-name-complex="Calibri1" style:font-size-complex="10pt" style:font-style-complex="normal"/>
    </style:style>
    <style:style style:name="T50" style:family="text">
      <style:text-properties style:font-name="Calibri" fo:font-size="10pt" fo:font-style="normal" officeooo:rsid="000ff497" style:font-size-asian="10pt" style:font-style-asian="normal" style:font-name-complex="Calibri1" style:font-size-complex="10pt" style:font-style-complex="normal"/>
    </style:style>
    <style:style style:name="T51" style:family="text">
      <style:text-properties style:font-name="Calibri" fo:language="nb" fo:country="NO" fo:font-style="italic" style:font-style-asian="italic" style:font-name-complex="Calibri1"/>
    </style:style>
    <style:style style:name="T52" style:family="text">
      <style:text-properties style:font-name="Calibri" fo:language="nn" fo:country="NO" fo:font-style="italic" style:font-style-asian="italic" style:font-name-complex="Calibri1"/>
    </style:style>
    <style:style style:name="T53" style:family="text">
      <style:text-properties fo:color="#365f91" style:font-name="Calibri" fo:font-size="12pt" fo:letter-spacing="0.002in" fo:language="nn" fo:country="NO" fo:font-weight="bold" style:font-size-asian="12pt" style:font-weight-asian="bold" style:font-name-complex="Calibri1" style:font-size-complex="12pt" style:font-weight-complex="bold"/>
    </style:style>
    <style:style style:name="T54" style:family="text">
      <style:text-properties fo:color="#365f91" style:font-name="Calibri" fo:font-size="12pt" fo:language="nn" fo:country="NO" fo:font-weight="bold" style:font-size-asian="12pt" style:font-weight-asian="bold" style:font-name-complex="Calibri1" style:font-size-complex="12pt" style:font-weight-complex="bold"/>
    </style:style>
    <style:style style:name="T55" style:family="text">
      <style:text-properties fo:color="#365f91" style:font-name="Calibri" fo:font-size="12pt" fo:letter-spacing="0.0035in" fo:language="nn" fo:country="NO" fo:font-weight="bold" style:font-size-asian="12pt" style:font-weight-asian="bold" style:font-name-complex="Calibri1" style:font-size-complex="12pt" style:font-weight-complex="bold"/>
    </style:style>
    <style:style style:name="T56" style:family="text">
      <style:text-properties fo:color="#365f91" style:font-name="Calibri" fo:font-size="12pt" fo:letter-spacing="-0.002in" fo:font-weight="bold" style:font-size-asian="12pt" style:font-weight-asian="bold" style:font-name-complex="Calibri1" style:font-size-complex="12pt" style:font-weight-complex="bold"/>
    </style:style>
    <style:style style:name="T57" style:family="text">
      <style:text-properties fo:color="#365f91" style:font-name="Calibri" fo:font-size="12pt" fo:letter-spacing="-0.0035in" fo:font-weight="bold" style:font-size-asian="12pt" style:font-weight-asian="bold" style:font-name-complex="Calibri1" style:font-size-complex="12pt" style:font-weight-complex="bold"/>
    </style:style>
    <style:style style:name="T58" style:family="text">
      <style:text-properties fo:color="#365f91" style:font-name="Calibri" fo:font-size="12pt" fo:letter-spacing="-0.0035in" fo:language="nn" fo:country="NO" fo:font-weight="bold" style:font-size-asian="12pt" style:font-weight-asian="bold" style:font-name-complex="Calibri1" style:font-size-complex="12pt" style:font-weight-complex="bold"/>
    </style:style>
    <style:style style:name="T59" style:family="text">
      <style:text-properties fo:language="nn" fo:country="NO"/>
    </style:style>
    <style:style style:name="T60" style:family="text">
      <style:text-properties fo:font-size="10pt" fo:background-color="#ffffff" loext:char-shading-value="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Emnebeskriving for Kvantefeltteori </text:span><text:span text:style-name="T3">og Standardmodellen</text:span><text:span text:style-name="T1"> </text:span><text:span text:style-name="T2">(</text:span><text:span text:style-name="T6">Namn på emnet, nynorsk)</text:span></text:p>
      <text:p text:style-name="P12"><text:span text:style-name="T6"><text:tab/><text:tab/><text:tab/></text:span><text:span text:style-name="T3">Kvantefeltteori og Standardmodellen</text:span><text:span text:style-name="T1"> </text:span><text:span text:style-name="T2">(</text:span><text:span text:style-name="T6">Navn på emnet, bokmål)</text:span></text:p>
      <text:p text:style-name="P11"><text:span text:style-name="T7"><text:tab/><text:tab/><text:tab/></text:span><text:span text:style-name="T4">Quantum Field Theory </text:span><text:span text:style-name="T5">and the Standard Model</text:span><text:span text:style-name="T4"> </text:span><text:span text:style-name="T8">(Name of the course, English)</text:span></text:p>
      <text:p text:style-name="P13">Godkjenning:</text:p>
      <text:p text:style-name="P56">Emnebeskrivinga er godkjend av (Fakultetet brukar nemningar for godkjenningsorgan i samsvar med eigen praksis.):<text:tab/></text:p>
      <text:p text:style-name="P64">Programstyret: <text:s/>…………………………………….(dd.mm.år) </text:p>
      <text:p text:style-name="P65"><text:tab/></text:p>
      <text:p text:style-name="P64">Institutt for …………….. : <text:s text:c="4"/>.………………………(dd.mm.år)</text:p>
      <text:p text:style-name="P64">………… fakultet: …………………………………….(dd.mm.år)</text:p>
      <text:p text:style-name="P24"/>
      <text:p text:style-name="P56">Emnebeskrivinga vart justert: <text:s/><text:tab/>…………………………………….(dd.mm.år) av ……………………………………………………………….</text:p>
      <text:p text:style-name="P13"/>
      <text:p text:style-name="P13">Evaluering:</text:p>
      <text:p text:style-name="P56">Emnet vart sist evaluert: …………………………………….(dd.mm.år)</text:p>
      <text:p text:style-name="P56">Neste planlagde evaluering: <text:s text:c="4"/>…………………………………….(dd.mm.år) </text:p>
      <text:p text:style-name="P14"/>
      <text:p text:style-name="P2"/>
      <text:p text:style-name="P2"/>
      <text:p text:style-name="P2"/>
      <text:p text:style-name="P2"/>
      <text:p text:style-name="P2"/>
      <text:p text:style-name="P66"><text:soft-page-break/>Alle emner skal ha tekster på både norsk og engelsk.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7"><text:s/>Kategori</text:p>
          </table:table-cell>
          <table:table-cell table:style-name="Table1.A1" office:value-type="string">
            <text:p text:style-name="P67"><text:s/>Standardtekster ved MN-fak <text:s/></text:p>
          </table:table-cell>
        </table:table-row>
        <table:table-row table:style-name="Table1.1">
          <table:table-cell table:style-name="Table1.A1" office:value-type="string">
            <text:p text:style-name="P25"><text:span text:style-name="T11">E</text:span><text:span text:style-name="T12">m</text:span><text:span text:style-name="T14">n</text:span><text:span text:style-name="T16">e</text:span><text:span text:style-name="T18">k</text:span><text:span text:style-name="T9">o</text:span><text:span text:style-name="T14">d</text:span><text:span text:style-name="T9">e</text:span></text:p>
            <text:p text:style-name="P78">Course Code</text:p>
          </table:table-cell>
          <table:table-cell table:style-name="Table1.A1" office:value-type="string">
            <text:p text:style-name="P17">PHYS342</text:p>
          </table:table-cell>
        </table:table-row>
        <table:table-row table:style-name="Table1.1">
          <table:table-cell table:style-name="Table1.A1" office:value-type="string">
            <text:p text:style-name="P26"><text:span text:style-name="T9">Na</text:span><text:span text:style-name="T18">m</text:span><text:span text:style-name="T9">n</text:span><text:span text:style-name="T20"> </text:span><text:span text:style-name="T14">p</text:span><text:span text:style-name="T9">å</text:span><text:span text:style-name="T21"> </text:span><text:span text:style-name="T23">e</text:span><text:span text:style-name="T12">m</text:span><text:span text:style-name="T14">n</text:span><text:span text:style-name="T23">e</text:span><text:span text:style-name="T14">t</text:span><text:span text:style-name="T9">,</text:span><text:span text:style-name="T21"> </text:span><text:span text:style-name="T14">n</text:span><text:span text:style-name="T24">y</text:span><text:span text:style-name="T14">n</text:span><text:span text:style-name="T9">o</text:span><text:span text:style-name="T26">r</text:span><text:span text:style-name="T21">s</text:span><text:span text:style-name="T9">k</text:span></text:p>
          </table:table-cell>
          <table:table-cell table:style-name="Table1.A1" office:value-type="string">
            <text:p text:style-name="P21"><text:span text:style-name="T29">Kvantefeltteori </text:span><text:span text:style-name="T40">og Standardmodellen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9">Na</text:span><text:span text:style-name="T18">m</text:span><text:span text:style-name="T9">n</text:span><text:span text:style-name="T20"> </text:span><text:span text:style-name="T14">p</text:span><text:span text:style-name="T9">å</text:span><text:span text:style-name="T21"> </text:span><text:span text:style-name="T23">e</text:span><text:span text:style-name="T12">m</text:span><text:span text:style-name="T14">n</text:span><text:span text:style-name="T23">e</text:span><text:span text:style-name="T14">t</text:span><text:span text:style-name="T9">,</text:span><text:span text:style-name="T21"> </text:span><text:span text:style-name="T14">b</text:span><text:span text:style-name="T9">o</text:span><text:span text:style-name="T18">k</text:span><text:span text:style-name="T12">m</text:span><text:span text:style-name="T9">ål</text:span></text:p>
          </table:table-cell>
          <table:table-cell table:style-name="Table1.A1" office:value-type="string">
            <text:p text:style-name="P21"><text:span text:style-name="T29">Kvantefeltteori </text:span><text:span text:style-name="T40">og Standardmodellen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53">Course Title</text:span><text:span text:style-name="T54">,</text:span><text:span text:style-name="T55"> English</text:span></text:p>
          </table:table-cell>
          <table:table-cell table:style-name="Table1.A1" office:value-type="string">
            <text:p text:style-name="Standard"><text:span text:style-name="T29">Quantum Field Theory </text:span><text:span text:style-name="T30">and the Standard Model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14">Stud</text:span><text:span text:style-name="T9">iepoeng, omfang</text:span></text:p>
            <text:p text:style-name="P79">ECTS Credits</text:p>
          </table:table-cell>
          <table:table-cell table:style-name="Table1.A1" office:value-type="string">
            <text:p text:style-name="Standard"><text:span text:style-name="T34">10</text:span><text:span text:style-name="T29"> 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15">Stud</text:span><text:span text:style-name="T27">ien</text:span><text:span text:style-name="T15">i</text:span><text:span text:style-name="T27">vå (studiesyklus)</text:span></text:p>
            <text:p text:style-name="P80">Level of Study</text:p>
            <text:p text:style-name="P36"/>
          </table:table-cell>
          <table:table-cell table:style-name="Table1.A1" office:value-type="string">
            <text:p text:style-name="P61">Master</text:p>
            <text:p text:style-name="Standard"><text:span text:style-name="T41">Ph.d.</text:span><text:span text:style-name="T51"> </text:span></text:p>
          </table:table-cell>
        </table:table-row>
        <table:table-row table:style-name="Table1.1">
          <table:table-cell table:style-name="Table1.A1" office:value-type="string">
            <text:p text:style-name="P30">Fulltid/deltid</text:p>
            <text:p text:style-name="P79">Full-time/Part-time</text:p>
          </table:table-cell>
          <table:table-cell table:style-name="Table1.A1" office:value-type="string">
            <text:p text:style-name="P17">Fulltid</text:p>
            <text:p text:style-name="P17">Full-time</text:p>
          </table:table-cell>
        </table:table-row>
        <table:table-row table:style-name="Table1.1">
          <table:table-cell table:style-name="Table1.A1" office:value-type="string">
            <text:p text:style-name="P26"><text:span text:style-name="T9">Un</text:span><text:span text:style-name="T14">d</text:span><text:span text:style-name="T23">e</text:span><text:span text:style-name="T26">r</text:span><text:span text:style-name="T9">vi</text:span><text:span text:style-name="T11">s</text:span><text:span text:style-name="T14">n</text:span><text:span text:style-name="T9">i</text:span><text:span text:style-name="T14">n</text:span><text:span text:style-name="T9">g</text:span><text:span text:style-name="T21">s</text:span><text:span text:style-name="T11">s</text:span><text:span text:style-name="T28">p</text:span><text:span text:style-name="T26">r</text:span><text:span text:style-name="T28">å</text:span><text:span text:style-name="T9">k</text:span></text:p>
            <text:p text:style-name="P81">Language of Instruction</text:p>
          </table:table-cell>
          <table:table-cell table:style-name="Table1.A1" office:value-type="string">
            <text:p text:style-name="P16">Engelsk [English] </text:p>
          </table:table-cell>
        </table:table-row>
        <table:table-row table:style-name="Table1.1">
          <table:table-cell table:style-name="Table1.A1" office:value-type="string">
            <text:p text:style-name="P40"><text:span text:style-name="T17"><text:s/></text:span><text:span text:style-name="T16">Undervisningssemester</text:span></text:p>
            <text:p text:style-name="P91"><text:s/>Semester of Instruction</text:p>
          </table:table-cell>
          <table:table-cell table:style-name="Table1.A1" office:value-type="string">
            <text:p text:style-name="P5">Vår <text:s text:c="5"/>[ Spring]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6"><text:span text:style-name="T9">Un</text:span><text:span text:style-name="T14">d</text:span><text:span text:style-name="T23">e</text:span><text:span text:style-name="T26">r</text:span><text:span text:style-name="T9">vi</text:span><text:span text:style-name="T11">s</text:span><text:span text:style-name="T14">n</text:span><text:span text:style-name="T9">i</text:span><text:span text:style-name="T14">n</text:span><text:span text:style-name="T9">g</text:span><text:span text:style-name="T21">s</text:span><text:span text:style-name="T11">s</text:span><text:span text:style-name="T14">t</text:span><text:span text:style-name="T21">a</text:span><text:span text:style-name="T9">d</text:span></text:p>
            <text:p text:style-name="P79">Place of Instruction</text:p>
            <text:p text:style-name="P28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40"><text:span text:style-name="T16"><text:s/></text:span><text:span text:style-name="T17">Mål og i</text:span><text:span text:style-name="T15">n</text:span><text:span text:style-name="T19">n</text:span><text:span text:style-name="T15">h</text:span><text:span text:style-name="T22">a</text:span><text:span text:style-name="T19">l</text:span><text:span text:style-name="T27">d</text:span></text:p>
            <text:p text:style-name="P92">Objectives and Content</text:p>
          </table:table-cell>
          <table:table-cell table:style-name="Table1.A1" office:value-type="string">
            <text:p text:style-name="P5">Mål:</text:p>
            <text:p text:style-name="P77"><text:span text:style-name="T39">Emnet er ei vidareføring av PHYS203 og </text:span><text:span text:style-name="T34">skal formidle forståing fo</text:span><text:span text:style-name="T35">r Standardmodellen i partikkelfysikk som beskriv </text:span><text:span text:style-name="T36">elementærpartiklane og </text:span><text:span text:style-name="T37">dykkar</text:span><text:span text:style-name="T36"> </text:span><text:span text:style-name="T35">verknadene.</text:span></text:p>
            <text:p text:style-name="P8"/>
            <text:p text:style-name="P5">Innhald: </text:p>
            <text:p text:style-name="P59">Emnet omhandlar teoriane for verknadene mellom partiklar: kvanteelektrodynamikk (QED), kvantekromodynamikk (QCD) og elektrosvak teori. Saman utgjer desse Standardmodellen i partikkelfysikk. Emnet gjev eit grunnlag for utrekning og forståelse av enkle tverrsnitt for kollisjon og produksjon av partiklar. Emnet gjev og ei kort innføring i CP-brot og nøytrinofysikk.</text:p>
            <text:p text:style-name="P16">Objectives:</text:p>
            <text:p text:style-name="P22"><text:soft-page-break/><text:span text:style-name="T34">The course is </text:span><text:span text:style-name="T39">a continuation of PHYS203 and</text:span><text:span text:style-name="T34"> give</text:span><text:span text:style-name="T39">s</text:span><text:span text:style-name="T34"> an understanding of the </text:span><text:span text:style-name="T36">Standard Model of particle physics, which describes the elementary particles and their</text:span><text:span text:style-name="T34"> interactions.</text:span></text:p>
            <text:p text:style-name="P16">Content:</text:p>
            <text:p text:style-name="P21"><text:span text:style-name="T35">The course covers the theories describing the interactions of elementary particles: quantum electrodynamics (QED), quantum chromodynamics (QCD), and electroweak theory. Together, these make up the Standard Model of particle physics. The course gives a basis for calculating and understanding simple cross sections for collisions and particle production. The course also gives a brief introduction to CP violation and neutrino physics.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11">L</text:span><text:span text:style-name="T16">æ</text:span><text:span text:style-name="T26">r</text:span><text:span text:style-name="T9">i</text:span><text:span text:style-name="T14">n</text:span><text:span text:style-name="T9">g</text:span><text:span text:style-name="T11">s</text:span><text:span text:style-name="T14">utb</text:span><text:span text:style-name="T9">y</text:span><text:span text:style-name="T14">t</text:span><text:span text:style-name="T9">e</text:span></text:p>
            <text:p text:style-name="P30">(endret standardoppsett og introsetning)</text:p>
            <text:p text:style-name="P93">Learning Outcomes</text:p>
          </table:table-cell>
          <table:table-cell table:style-name="Table1.A1" office:value-type="string">
            <text:p text:style-name="P4">Studenten skal ved avslutta emne ha følgjande læringsutbyte definert i kunnskapar, ferdigheiter og generell kompetanse: <text:s/></text:p>
            <text:p text:style-name="P70">Kunnskapar</text:p>
            <text:p text:style-name="P4">Studenten…</text:p>
            <text:list xml:id="list2194025728077563862" text:style-name="WWNum6">
              <text:list-item>
                <text:p text:style-name="P46"><text:span text:style-name="T29">Ka</text:span><text:span text:style-name="T31">n forklare Feynmanreglar</text:span></text:p>
              </text:list-item>
              <text:list-item>
                <text:p text:style-name="P47"><text:span text:style-name="T29">Kjenner</text:span><text:span text:style-name="T31"> grunnlaga av renormalisering</text:span></text:p>
              </text:list-item>
              <text:list-item>
                <text:p text:style-name="P48">Har kunnskap om kvark- og gluonfelta, den sterke kjernekrafta, og dei symmetriane desse byggjer på</text:p>
              </text:list-item>
              <text:list-item>
                <text:p text:style-name="P48">Har kunnskap om symmetriane innan elektrosvak teori, og brota på desse via Brout-Englert-Higgs-mekanismen</text:p>
              </text:list-item>
              <text:list-item>
                <text:p text:style-name="P48">Kan forklare CP-brot innan K-mesona, og opphavet til CKM-matrisa</text:p>
              </text:list-item>
              <text:list-item>
                <text:p text:style-name="P48">Kan forklare nøytrinooscillasjonar</text:p>
              </text:list-item>
            </text:list>
            <text:p text:style-name="P10"/>
            <text:p text:style-name="P70">Ferdigheiter</text:p>
            <text:p text:style-name="P4">Studenten...</text:p>
            <text:list xml:id="list191835420302824" text:continue-numbering="true" text:style-name="WWNum6">
              <text:list-item>
                <text:p text:style-name="P46"><text:span text:style-name="T29">Beherska</text:span><text:span text:style-name="T31">r beregningen av tverrsnitt for enkle prosessar</text:span></text:p>
                <text:p text:style-name="P53"/>
              </text:list-item>
            </text:list>
            <text:p text:style-name="P70">Generell kompetanse</text:p>
            <text:p text:style-name="P4">Studenten…</text:p>
            <text:list xml:id="list191836308012201" text:continue-numbering="true" text:style-name="WWNum6">
              <text:list-item>
                <text:p text:style-name="P51"><text:span text:style-name="T31">K</text:span><text:span text:style-name="T29">an modellere fysikalske systemer ved bruk av Lagrangeformalismen</text:span></text:p>
              </text:list-item>
              <text:list-item>
                <text:p text:style-name="P49">Kan bruke enkelte berekningar for å estimere størrelsesorden av fysikalske resultat</text:p>
              </text:list-item>
            </text:list>
            <text:p text:style-name="P4"><text:s/></text:p>
            <text:p text:style-name="P6">On completion of the course </text:p>
            <text:p text:style-name="P6">the student should have the following learning outcomes defined in terms of knowledge, skills and general competence:</text:p>
            <text:p text:style-name="P75">Knowledge</text:p>
            <text:p text:style-name="P6">The student…</text:p>
            <text:list xml:id="list191837122842776" text:continue-numbering="true" text:style-name="WWNum6">
              <text:list-item>
                <text:p text:style-name="P45"><text:span text:style-name="T45">Is able to </text:span><text:span text:style-name="T46">explain Feynman rules</text:span></text:p>
              </text:list-item>
              <text:list-item>
                <text:p text:style-name="P47"><text:span text:style-name="T46">K</text:span><text:span text:style-name="T45">nows the basics of renormalization</text:span></text:p>
              </text:list-item>
              <text:list-item>
                <text:p text:style-name="P51"><text:soft-page-break/><text:span text:style-name="T47">U</text:span><text:span text:style-name="T45">nderstand</text:span><text:span text:style-name="T47">s</text:span><text:span text:style-name="T45"> the quark and gluon fields, the strong nuclear force, and the underlying symmetries</text:span></text:p>
              </text:list-item>
              <text:list-item>
                <text:p text:style-name="P50">Understands the symmetries of the electroweak theory, and their breaking via the Brout-Englert-Higgs mechanism</text:p>
              </text:list-item>
              <text:list-item>
                <text:p text:style-name="P50">Can explain CP violation involving K-mesons, and the origin of the CKM matrix</text:p>
              </text:list-item>
              <text:list-item>
                <text:p text:style-name="P50">Can explain neutrino oscillations</text:p>
              </text:list-item>
            </text:list>
            <text:p text:style-name="P6"/>
            <text:p text:style-name="P75">Skills</text:p>
            <text:p text:style-name="P7">The student…</text:p>
            <text:list xml:id="list191836382820046" text:continue-numbering="true" text:style-name="WWNum6">
              <text:list-item>
                <text:p text:style-name="P74">Masters the calculation of cross sections for simple processes</text:p>
              </text:list-item>
            </text:list>
            <text:p text:style-name="P7"/>
            <text:p text:style-name="P75">General competence</text:p>
            <text:p text:style-name="P73">The student…</text:p>
            <text:list xml:id="list191835958511780" text:continue-numbering="true" text:style-name="WWNum6">
              <text:list-item>
                <text:p text:style-name="P52"><text:span text:style-name="T32">Knows how to </text:span><text:span text:style-name="T29">model </text:span><text:span text:style-name="T32">physical </text:span><text:span text:style-name="T29">syste</text:span><text:span text:style-name="T32">ms by using the </text:span><text:span text:style-name="T29">Lagrange formalism</text:span></text:p>
              </text:list-item>
              <text:list-item>
                <text:p text:style-name="P76"><text:span text:style-name="T32">C</text:span><text:span text:style-name="T33">an </text:span><text:span text:style-name="T32">use</text:span><text:span text:style-name="T33"> </text:span><text:span text:style-name="T32">simple calculations to estimate the order of magnitude of physical quantities</text:span></text:p>
              </text:list-item>
            </text:list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32">Krav til forkunnskapar</text:p>
            <text:p text:style-name="P82">Required Previous Knowledge</text:p>
          </table:table-cell>
          <table:table-cell table:style-name="Table1.A1" office:value-type="string">
            <text:p text:style-name="P96">PHYS203</text:p>
            <text:p text:style-name="P41"/>
          </table:table-cell>
        </table:table-row>
        <table:table-row table:style-name="Table1.1">
          <table:table-cell table:style-name="Table1.A1" office:value-type="string">
            <text:p text:style-name="P32">Tilrådde forkunnskapar <text:s text:c="8"/></text:p>
            <text:p text:style-name="P82">Recommended previous Knowledge <text:s text:c="29"/></text:p>
            <text:p text:style-name="P32"/>
          </table:table-cell>
          <table:table-cell table:style-name="Table1.A1" office:value-type="string">
            <text:p text:style-name="P38">MAT251</text:p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88">Studiepoengsreduksjon</text:p>
            <text:p text:style-name="P88">(tidlegare Fagleg overlap)</text:p>
            <text:p text:style-name="P27"><text:span text:style-name="T56">Credit Reduction due to Course Overlap</text:span><text:span text:style-name="T13"><text:tab/></text:span></text:p>
          </table:table-cell>
          <table:table-cell table:style-name="Table1.A1" office:value-type="string">
            <text:p text:style-name="Standard"><text:span text:style-name="T41">Ingen [Non</text:span><text:span text:style-name="T42">e</text:span><text:span text:style-name="T41">]</text:span></text:p>
          </table:table-cell>
        </table:table-row>
        <table:table-row table:style-name="Table1.1">
          <table:table-cell table:style-name="Table1.A1" office:value-type="string">
            <text:p text:style-name="P89">Krav til Studierett</text:p>
            <text:p text:style-name="P83">Access to the Course</text:p>
          </table:table-cell>
          <table:table-cell table:style-name="Table1.A1" office:value-type="string">
            <text:p text:style-name="P17">For oppstart på emnet er det krav om at du har ein studierett knytt til eit masterprogram/ ph.d.-utdanninga ved Det matematisk-naturvitskaplege fakultet.</text:p>
            <text:p text:style-name="Standard"><text:a xlink:type="simple" xlink:href="http://www.uib.no/matnat/52646/opptak-ved-mn-fakultetet" text:style-name="Internet_20_link" text:visited-style-name="Visited_20_Internet_20_Link">http://www.uib.no/matnat/52646/opptak-ved-mn-fakultetet</text:a><text:span text:style-name="T29"> </text:span></text:p>
            <text:p text:style-name="P18">Access to the course requires admission to a master programme/doctoral education at the Faculty of Mathematics and Natural Sciences</text:p>
            <text:p text:style-name="P19"/>
          </table:table-cell>
        </table:table-row>
        <table:table-row table:style-name="Table1.18">
          <table:table-cell table:style-name="Table1.A18" table:number-rows-spanned="2" office:value-type="string">
            <text:p text:style-name="P30">Undervisningsformer og </text:p>
            <text:p text:style-name="P26"><text:span text:style-name="T9">omfang av organisert un</text:span><text:span text:style-name="T14">d</text:span><text:span text:style-name="T23">e</text:span><text:span text:style-name="T26">r</text:span><text:span text:style-name="T9">vi</text:span><text:span text:style-name="T11">s</text:span><text:span text:style-name="T14">n</text:span><text:span text:style-name="T9">i</text:span><text:span text:style-name="T14">n</text:span><text:span text:style-name="T9">g</text:span><text:span text:style-name="T24"> </text:span></text:p>
            <text:p text:style-name="P40"><text:span text:style-name="T25"><text:s text:c="2"/></text:span><text:span text:style-name="T57">Teaching Methods and Extent of <text:s text:c="3"/></text:span><text:soft-page-break/><text:span text:style-name="T57">Organized Teaching</text:span></text:p>
          </table:table-cell>
          <table:table-cell table:style-name="Table1.A18" table:number-rows-spanned="2" office:value-type="string">
            <text:p text:style-name="P23"><text:span text:style-name="T45">Undervisninga gis i form av</text:span><text:span text:style-name="T43">…</text:span></text:p>
            <text:p text:style-name="P23"><text:span text:style-name="T50">F</text:span><text:span text:style-name="T49">ørelesningar / </text:span><text:span text:style-name="T50">4</text:span><text:span text:style-name="T49"> timar pr. </text:span><text:span text:style-name="T50">v</text:span><text:span text:style-name="T49">eke</text:span></text:p>
            <text:p text:style-name="P23"><text:soft-page-break/><text:span text:style-name="T48">Kollokvium </text:span><text:span text:style-name="T45">/ </text:span><text:span text:style-name="T48">2 timar</text:span><text:span text:style-name="T45"> p</text:span><text:span text:style-name="T48">r.</text:span><text:span text:style-name="T45"> veke</text:span></text:p>
            <text:p text:style-name="P18">The teaching method is by…</text:p>
            <text:p text:style-name="Standard"><text:span text:style-name="T48">Lectures </text:span><text:span text:style-name="T45">/ </text:span><text:span text:style-name="T48">4 h</text:span><text:span text:style-name="T45">ours per week</text:span></text:p>
            <text:p text:style-name="Standard"><text:span text:style-name="T48">Tutorials </text:span><text:span text:style-name="T45">/ </text:span><text:span text:style-name="T48">2 hours per</text:span><text:span text:style-name="T45"> week</text:span></text:p>
          </table:table-cell>
        </table:table-row>
        <table:table-row table:style-name="Table1.18"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7">Obligatorisk undervisningsaktivitet</text:p>
            <text:p text:style-name="P94">Compulsory Assignments and Attendance</text:p>
          </table:table-cell>
          <table:table-cell table:style-name="Table1.A1" office:value-type="string">
            <text:p text:style-name="P60">Ingen</text:p>
            <text:p text:style-name="P60">None</text:p>
          </table:table-cell>
        </table:table-row>
        <table:table-row table:style-name="Table1.1">
          <table:table-cell table:style-name="Table1.A1" office:value-type="string">
            <text:p text:style-name="P37">Vurderingsformer</text:p>
            <text:p text:style-name="P33"/>
            <text:p text:style-name="P33"/>
            <text:p text:style-name="P95">Forms of Assessment</text:p>
          </table:table-cell>
          <table:table-cell table:style-name="Table1.A1" office:value-type="string">
            <text:p text:style-name="P16">I emnet nyttar ein følgjande vurderingsformer:</text:p>
            <text:list xml:id="list3937469920514290950" text:style-name="WWNum4">
              <text:list-item>
                <text:p text:style-name="P42"><text:span text:style-name="T34">Skri</text:span><text:span text:style-name="T38">ft</text:span><text:span text:style-name="T34">leg eksamen (3 </text:span><text:span text:style-name="T38">ti</text:span><text:span text:style-name="T34">mar) hvis </text:span><text:span text:style-name="T38">fl</text:span><text:span text:style-name="T34">ere enn 8 studenter deltar, muntlig eksamen ellers </text:span></text:p>
              </text:list-item>
            </text:list>
            <text:p text:style-name="P63">The forms of assessment are:</text:p>
            <text:list xml:id="list191836995154189" text:continue-numbering="true" text:style-name="WWNum4">
              <text:list-item>
                <text:p text:style-name="P43">Written examination (3 hours) if more than 8 students participate, oral examination otherwise</text:p>
                <text:p text:style-name="P44"/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7">Hjelpemiddel til eksamen</text:p>
            <text:p text:style-name="P33"/>
            <text:p text:style-name="P95">Examination Support Material</text:p>
            <text:p text:style-name="P33"/>
          </table:table-cell>
          <table:table-cell table:style-name="Table1.A1" office:value-type="string">
            <text:p text:style-name="P5">Ingen [None]</text:p>
          </table:table-cell>
        </table:table-row>
        <table:table-row table:style-name="Table1.1">
          <table:table-cell table:style-name="Table1.A1" office:value-type="string">
            <text:p text:style-name="P30">Karakterskala </text:p>
            <text:p text:style-name="P30"/>
            <text:p text:style-name="P40"><text:span text:style-name="T9"><text:s text:c="2"/></text:span><text:span text:style-name="T58">Grading Scale</text:span></text:p>
          </table:table-cell>
          <table:table-cell table:style-name="Table1.A1" office:value-type="string">
            <text:p text:style-name="Standard"><text:span text:style-name="T34">Ved sensur vert karakterskalaen A-F nytta. <text:s/></text:span><text:span text:style-name="T43">[</text:span><text:span text:style-name="T44">The grading scale used is A to F. Grade A is the highest passing grade in the grading scale, grade F is a fail.]</text:span></text:p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30">Vurderingssemester</text:p>
            <text:p text:style-name="P95"><text:s/></text:p>
            <text:p text:style-name="P95"><text:s text:c="2"/>Assessment Semester</text:p>
            <text:p text:style-name="P30"/>
          </table:table-cell>
          <table:table-cell table:style-name="Table1.A1" office:value-type="string">
            <text:p text:style-name="P17">Det er ordinær eksamen kvart semester. I semesteret utan undervisning er eksamen tidleg i semesteret.</text:p>
            <text:p text:style-name="Standard"><text:span text:style-name="T29">Spring semester and autumn semester.</text:span><text:span text:style-name="T52"> </text:span></text:p>
          </table:table-cell>
        </table:table-row>
        <table:table-row table:style-name="Table1.1">
          <table:table-cell table:style-name="Table1.A1" office:value-type="string">
            <text:p text:style-name="P33">Litteraturliste</text:p>
            <text:p text:style-name="P37"/>
            <text:p text:style-name="P95"><text:s text:c="2"/>Reading List</text:p>
          </table:table-cell>
          <table:table-cell table:style-name="Table1.A1" office:value-type="string">
            <text:p text:style-name="P4">Litteraturlista vil vere klar innan 01.06. for haustsemesteret og <text:s/>01.01. for vårsemesteret.</text:p>
            <text:p text:style-name="P4"/>
            <text:p text:style-name="P6">The reading list will be available within June 1st for the autumn semester and January 1st for the spring semester.</text:p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5"><text:span text:style-name="T11">E</text:span><text:span text:style-name="T12">m</text:span><text:span text:style-name="T14">n</text:span><text:span text:style-name="T23">ee</text:span><text:span text:style-name="T9">v</text:span><text:span text:style-name="T28">a</text:span><text:span text:style-name="T18">l</text:span><text:span text:style-name="T14">u</text:span><text:span text:style-name="T16">e</text:span><text:span text:style-name="T26">r</text:span><text:span text:style-name="T9">i</text:span><text:span text:style-name="T14">n</text:span><text:span text:style-name="T9">g</text:span></text:p>
            <text:p text:style-name="P31"/>
            <text:p text:style-name="P95"><text:soft-page-break/><text:s/>Course Evaluation</text:p>
            <text:p text:style-name="P29"/>
          </table:table-cell>
          <table:table-cell table:style-name="Table1.A1" office:value-type="string">
            <text:p text:style-name="Standard"><text:span text:style-name="description"><text:span text:style-name="T29">Studentane skal evaluere undervisninga i tråd med </text:span></text:span><text:span text:style-name="T29">UiB og instituttet </text:span><text:span text:style-name="description"><text:span text:style-name="T29">sitt kvalitetssikringssystem. </text:span></text:span></text:p>
            <text:p text:style-name="P18">The course will be evaluated by the students in accordance with the quality control system at UiB and the department.</text:p>
          </table:table-cell>
        </table:table-row>
        <table:table-row table:style-name="Table1.1">
          <table:table-cell table:style-name="Table1.A1" office:value-type="string">
            <text:p text:style-name="P34">Programansvarleg</text:p>
            <text:p text:style-name="P34"/>
            <text:p text:style-name="P95"><text:s text:c="2"/>Programme Committee</text:p>
          </table:table-cell>
          <table:table-cell table:style-name="Table1.A1" office:value-type="string">
            <text:p text:style-name="P17">Programstyret har ansvar for fagleg innhald og oppbygging av studiet og for kvaliteten på studieprogrammet og alle emna der.</text:p>
            <text:p text:style-name="P18">The Programme Committee is responsible for the content, structure and quality <text:s/>of the programme and courses.</text:p>
          </table:table-cell>
        </table:table-row>
        <table:table-row table:style-name="Table1.1">
          <table:table-cell table:style-name="Table1.A1" office:value-type="string">
            <text:p text:style-name="P34">Emneansvarleg</text:p>
            <text:p text:style-name="P34"/>
            <text:p text:style-name="P95">Course Coordinator</text:p>
          </table:table-cell>
          <table:table-cell table:style-name="Table1.A1" office:value-type="string">
            <text:p text:style-name="P17">Emneansvarleg og administrativ kontaktperson finn du på Mitt UiB, kontakt eventuelt studiekonsulenten på instituttet.</text:p>
            <text:p text:style-name="P17">Contact information for the course coordinator is available at «Mitt UiB», alternatively contact the student advisor.</text:p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35">Administrativt ansvarleg</text:p>
            <text:p text:style-name="P35"/>
            <text:p text:style-name="P95"><text:s/>Course Administrator</text:p>
          </table:table-cell>
          <table:table-cell table:style-name="Table1.A1" office:value-type="string">
            <text:p text:style-name="P99">Det matematisk-naturvitenskapelige fakultet v/ Institutt for fysikk og teknologi har det administrative ansvaret for emnet og studieprogrammet.</text:p>
            <text:p text:style-name="Standard"><text:span text:style-name="T45">The Faculty of Mathematics and Natural Sciences and Department of Physics and Technology are <text:s/></text:span><text:span text:style-name="trans"><text:span text:style-name="T60">administratively responsible for the course.</text:span></text:span></text:p>
          </table:table-cell>
        </table:table-row>
        <table:table-row table:style-name="Table1.1">
          <table:table-cell table:style-name="Table1.A1" office:value-type="string">
            <text:p text:style-name="P26"><text:span text:style-name="T28">K</text:span><text:span text:style-name="T9">o</text:span><text:span text:style-name="T18">n</text:span><text:span text:style-name="T14">t</text:span><text:span text:style-name="T9">a</text:span><text:span text:style-name="T18">k</text:span><text:span text:style-name="T14">t</text:span><text:span text:style-name="T9">i</text:span><text:span text:style-name="T14">n</text:span><text:span text:style-name="T12">f</text:span><text:span text:style-name="T9">o</text:span><text:span text:style-name="T23">r</text:span><text:span text:style-name="T12">m</text:span><text:span text:style-name="T9">a</text:span><text:span text:style-name="T11">s</text:span><text:span text:style-name="T14">j</text:span><text:span text:style-name="T9">on</text:span></text:p>
            <text:p text:style-name="P30"/>
            <text:p text:style-name="P40"><text:span text:style-name="T10"><text:s/></text:span><text:span text:style-name="T58">Contact Information</text:span></text:p>
          </table:table-cell>
          <table:table-cell table:style-name="Table1.A1" office:value-type="string">
            <text:p text:style-name="P9"><text:span text:style-name="T29">Studierettleiar kan kontaktast her: </text:span><text:a xlink:type="simple" xlink:href="mailto:studieveileder@ift.uib.no" text:style-name="Internet_20_link" text:visited-style-name="Visited_20_Internet_20_Link"><text:span text:style-name="T59">studieveileder@ift.uib.no</text:span></text:a><text:span text:style-name="T59"> </text:span></text:p>
            <text:p text:style-name="P18">Tlf: 55 58 27 66</text:p>
            <text:p text:style-name="P18"/>
            <text:p text:style-name="P9"><text:span text:style-name="T45">Contact information <text:s/>student adviser: </text:span><text:a xlink:type="simple" xlink:href="mailto:studieveileder@ift.uib.no" text:style-name="Internet_20_link" text:visited-style-name="Visited_20_Internet_20_Link">studieveileder@ift.uib.no</text:a> </text:p>
            <text:p text:style-name="P17">Tlf: 55 58 27 66</text:p>
            <text:p text:style-name="P17"><text:bookmark text:name="_GoBack"/></text:p>
          </table:table-cell>
        </table:table-row>
      </table:table>
      <text:p text:style-name="P14"/>
      <text:p text:style-name="P20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true" style:font-name-asian="Calibri1" style:font-size-asian="11pt" style:language-asian="nb" style:country-asian="NO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b" fo:country="NO" style:letter-kerning="true" style:font-name-asian="Calibri1" style:font-size-asian="11pt" style:language-asian="nb" style:country-asian="N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fo:line-height="115%"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fo:color="#333333"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size-complex="12pt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 fo:orphans="2" fo:widows="2"/>
      <style:text-properties fo:font-size="12pt" fo:language="nb" fo:country="NO" style:font-name-asian="Calibri1" style:font-family-asian="Calibri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scription" style:family="text" style:parent-style-name="Default_20_Paragraph_20_Font"/>
    <style:style style:name="equivalent" style:family="text" style:parent-style-name="Default_20_Paragraph_20_Font"/>
    <style:style style:name="Plain_20_Text_20_Char" style:display-name="Plain Text Char" style:family="text" style:parent-style-name="Default_20_Paragraph_20_Font">
      <style:text-properties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trans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.6929in" fo:page-height="8.2681in" style:num-format="1" style:print-orientation="landscape" fo:margin-top="0.778in" fo:margin-bottom="0.4917in" fo:margin-left="0.8472in" fo:margin-right="0.7917in" style:writing-mode="lr-tb" style:layout-grid-color="#c0c0c0" style:layout-grid-lines="33" style:layout-grid-base-height="0.1665in" style:layout-grid-ruby-height="0.0409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menter i emnebeskrivelser</dc:title>
    <meta:initial-creator>adbed</meta:initial-creator>
    <meta:editing-cycles>11</meta:editing-cycles>
    <meta:print-date>2014-11-06T13:45:00</meta:print-date>
    <meta:creation-date>2017-01-05T11:55:00</meta:creation-date>
    <dc:date>2017-01-30T19:18:35.146630000</dc:date>
    <meta:editing-duration>PT46M</meta:editing-duration>
    <meta:generator>LibreOffice/5.2.5.1$MacOSX_X86_64 LibreOffice_project/0312e1a284a7d50ca85a365c316c7abbf20a4d22</meta:generator>
    <meta:document-statistic meta:table-count="1" meta:image-count="0" meta:object-count="0" meta:page-count="6" meta:paragraph-count="164" meta:word-count="990" meta:character-count="7373" meta:non-whitespace-character-count="6452"/>
    <meta:user-defined meta:name="AppVersion">16.0000</meta:user-defined>
    <meta:user-defined meta:name="Company">U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C98F999.dotm" xlink:href=""/>
  </office:meta>
</office:document-meta>
</file>